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1992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81992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62b4" officeooo:paragraph-rsid="008062b4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7ba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4c7b"/>
    </style:style>
    <style:style style:name="T5" style:family="text">
      <style:text-properties officeooo:rsid="008062b4"/>
    </style:style>
    <style:style style:name="T6" style:family="text">
      <style:text-properties officeooo:rsid="0081992e"/>
    </style:style>
    <style:style style:name="T7" style:family="text">
      <style:text-properties officeooo:rsid="00837bad"/>
    </style:style>
    <style:style style:name="T8" style:family="text">
      <style:text-properties officeooo:rsid="0077ac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3">º 155</text:span>/20<text:span text:style-name="T5">20</text:span></text:p>
      <text:p text:style-name="P13"><text:span text:style-name="T6">Troca de lâmpadas em dois postes localizados na Rua João Alfredo Kraemer, próximo ao nº 100, no Bairro Roselândia</text:span>. 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tab/><text:tab/><text:span text:style-name="T6">Troca de lâmpadas em dois postes localizados na Rua João Alfredo Kraemer, próximo ao nº 100, no Bairro Roselândia. </text:span></text:p>
      <text:p text:style-name="P10"><text:tab/><text:tab/></text:p>
      <text:p text:style-name="P10"><text:tab/><text:tab/>Novo Hamburgo, <text:span text:style-name="T5">04 de fevereiro</text:span> de 20<text:span text:style-name="T5">20</text:span>.</text:p>
      <text:p text:style-name="P6"/>
      <text:p text:style-name="P11"/>
      <text:p text:style-name="P11"/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8">Obs.: Redação conforme original da autora.</text:span></text:p>
      <text:p text:style-name="P16">/<text:span text:style-name="T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0:13:42.974000000</meta:print-date>
    <meta:document-statistic meta:table-count="0" meta:image-count="1" meta:object-count="0" meta:page-count="1" meta:paragraph-count="15" meta:word-count="149" meta:character-count="922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