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d540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0502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ac819" officeooo:paragraph-rsid="001bf19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213bc6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officeooo:rsid="002ac819"/>
    </style:style>
    <style:style style:name="T6" style:family="text">
      <style:text-properties officeooo:rsid="002e9520"/>
    </style:style>
    <style:style style:name="T7" style:family="text">
      <style:text-properties officeooo:rsid="0030502c"/>
    </style:style>
    <style:style style:name="T8" style:family="text">
      <style:text-properties officeooo:rsid="00312f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8">158</text:span>/20<text:span text:style-name="T7">20</text:span></text:p>
      <text:p text:style-name="P13">Poda de árvore na <text:span text:style-name="T6">Rua Karl Schmidt nº 2586, no Bairro Canudos.</text:span></text:p>
      <text:p text:style-name="P11"/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5">Poda de árvore na Rua Karl Schmidt nº 2586, no Bairro Canudos. Moradores pedem por uma atenção especial, pois temem pela queda de galhos , ocasionando acidentes e prejuízos atrapalhando fiação elétrica.</text:span></text:p>
      <text:p text:style-name="P15"><text:tab/><text:tab/>Novo Hamburgo, <text:span text:style-name="T7">04 de feveriro </text:span>de 20<text:span text:style-name="T7">20</text:span>.</text:p>
      <text:p text:style-name="P8"/>
      <text:p text:style-name="P16"/>
      <text:p text:style-name="P16">Vereador <text:span text:style-name="T3">Fernando Lourenço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5" meta:character-count="949" meta:non-whitespace-character-count="8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