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7f97e6" officeooo:paragraph-rsid="00327d5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f19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38d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4bb57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4bb5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2ba532" officeooo:paragraph-rsid="002e4cb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3a53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989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90c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a29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89b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officeooo:rsid="00390c6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53a5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23d13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3d132"/>
    </style:style>
    <style:style style:name="T14" style:family="text">
      <style:text-properties style:use-window-font-color="true" fo:language="pt" fo:country="BR" officeooo:rsid="0053a53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390c6f"/>
    </style:style>
    <style:style style:name="T16" style:family="text">
      <style:text-properties officeooo:rsid="00403190"/>
    </style:style>
    <style:style style:name="T17" style:family="text">
      <style:text-properties officeooo:rsid="0041fe75"/>
    </style:style>
    <style:style style:name="T18" style:family="text">
      <style:text-properties officeooo:rsid="0045f197"/>
    </style:style>
    <style:style style:name="T19" style:family="text">
      <style:text-properties officeooo:rsid="00472453"/>
    </style:style>
    <style:style style:name="T20" style:family="text">
      <style:text-properties officeooo:rsid="00489b9e"/>
    </style:style>
    <style:style style:name="T21" style:family="text">
      <style:text-properties officeooo:rsid="004bb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PROVIDÊNCIAS</text:span> Nº <text:span text:style-name="T21">161</text:span>/20<text:span text:style-name="T19">20</text:span></text:p>
      <text:p text:style-name="P11"><text:span text:style-name="T15">Pavimentação asfáltica </text:span><text:span text:style-name="T14">ou calçamento PAVS </text:span><text:span text:style-name="T13">em toda a extensão da Avenida Alcântara, no Bairro Canudos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Pavimentação asfáltica </text:span><text:span text:style-name="T11">ou calçamento PAVS </text:span><text:span text:style-name="T12">em toda a extensão da Avenida Alcântara, no Bairro Canudos.</text:span></text:p>
      <text:p text:style-name="P9"><text:span text:style-name="T8">Visto que, </text:span><text:span text:style-name="T9">a avenida</text:span><text:span text:style-name="T8"> citada</text:span><text:span text:style-name="T3"> </text:span><text:span text:style-name="T9">é uma via muito extensa, onde circulam diariamente muitos veículos e trata-se de uma revindicação atinga da comunidade, pedimos vossa atenção. </text:span></text:p>
      <text:p text:style-name="P15">Novo Hamburgo, <text:span text:style-name="T20">4 </text:span>de <text:span text:style-name="T16">fevereiro</text:span> de 20<text:span text:style-name="T20">20.</text:span></text:p>
      <text:p text:style-name="P15"/>
      <text:p text:style-name="P8"><text:s/></text:p>
      <text:p text:style-name="P8">Vereado<text:span text:style-name="T20">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8">o</text:span>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1:26:19.531000000</meta:print-date>
    <meta:document-statistic meta:table-count="0" meta:image-count="1" meta:object-count="0" meta:page-count="1" meta:paragraph-count="16" meta:word-count="166" meta:character-count="1047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