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f96b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cd539" officeooo:paragraph-rsid="004cd539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4f96b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4f96ba"/>
    </style:style>
    <style:style style:name="T5" style:family="text">
      <style:text-properties officeooo:rsid="00516e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5">167</text:span>/20<text:span text:style-name="T3">20</text:span></text:p>
      <text:p text:style-name="P14"><text:span text:style-name="T4">Capina e limpeza no passeio público em toda a extensão</text:span> na <text:span text:style-name="T5">R</text:span>ua Aparício Borges, <text:span text:style-name="T5">no</text:span> Bairro Guarani.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Capina e limpeza no passeio público em toda a extensão na <text:span text:style-name="T5">R</text:span>ua Aparício Borges, <text:span text:style-name="T5">no</text:span> Bairro Guarani. </text:p>
      <text:p text:style-name="P12"/>
      <text:p text:style-name="P13"><text:tab/><text:tab/>Novo Hamburgo, <text:span text:style-name="T3">04 de fevereiro</text:span> de 20<text:span text:style-name="T3">20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5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7:23:21.435826948</meta:print-date>
    <meta:document-statistic meta:table-count="0" meta:image-count="1" meta:object-count="0" meta:page-count="1" meta:paragraph-count="14" meta:word-count="146" meta:character-count="882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