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1cm" fo:margin-bottom="1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font-name="Nimbus Roman No9 L" fo:font-size="12pt" fo:font-weight="bold" officeooo:paragraph-rsid="0050ca9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d801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5a587" officeooo:paragraph-rsid="0015a5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3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2d9f3b" officeooo:paragraph-rsid="002d9f3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9.999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2d9f3b" officeooo:paragraph-rsid="002d9f3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9.999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2d9f3b" officeooo:paragraph-rsid="002d9f3b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bold" officeooo:rsid="001f7cfc" officeooo:paragraph-rsid="005a673e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5be8f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font-name="Nimbus Roman No9 L" fo:font-size="12pt" fo:font-weight="bold" officeooo:rsid="00229b98" officeooo:paragraph-rsid="005be8f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font-name="Nimbus Roman No9 L" fo:font-size="12pt" fo:font-weight="bold" officeooo:paragraph-rsid="005be8f1" style:font-size-asian="12pt" style:font-weight-asian="bold" style:font-size-complex="12pt" style:font-weight-complex="bold"/>
    </style:style>
    <style:style style:name="T1" style:family="text">
      <style:text-properties officeooo:rsid="001bab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bd3a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f7cf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24570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39359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44ca8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50ca9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393592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44ca86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53e37b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59a31a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5afd43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69561d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f7cfc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4c0b4e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503157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50ca9b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5554cd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4c0b4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4ee3a3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94bd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3e37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617530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685a7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be8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0" style:family="text">
      <style:text-properties officeooo:rsid="0044ca86"/>
    </style:style>
    <style:style style:name="T31" style:family="text">
      <style:text-properties officeooo:rsid="004d801d"/>
    </style:style>
    <style:style style:name="T32" style:family="text">
      <style:text-properties officeooo:rsid="0038bfce"/>
    </style:style>
    <style:style style:name="T33" style:family="text">
      <style:text-properties officeooo:rsid="00660add"/>
    </style:style>
    <style:style style:name="T34" style:family="text">
      <style:text-properties officeooo:rsid="00528c8f"/>
    </style:style>
    <style:style style:name="T35" style:family="text">
      <style:text-properties officeooo:rsid="0056292f"/>
    </style:style>
    <style:style style:name="T36" style:family="text">
      <style:text-properties officeooo:rsid="0057dacb"/>
    </style:style>
    <style:style style:name="T37" style:family="text">
      <style:text-properties officeooo:rsid="005a67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RESOLUÇÃO Nº <text:span text:style-name="T37">2</text:span>/20<text:span text:style-name="T34">20</text:span></text:p>
      <text:p text:style-name="P16"><text:span text:style-name="T30">Denomina “Galeria dos Ex-Presidentes” as fotografias dos ex-presidentes do Legislativo hamburguense, localizada no Plenarinho Pedro Thon e determina a manutenção desta.</text:span></text:p>
      <text:p text:style-name="P9">_________________, PRESIDENTE DA CÂMARA MUNICIPAL DE NOVO HAMBURGO, faço saber que esta aprovou e eu promulgo a seguinte</text:p>
      <text:p text:style-name="P8">RESOLUÇÃO</text:p>
      <text:p text:style-name="P17"><text:span text:style-name="T3">Art. </text:span><text:span text:style-name="T4">1</text:span><text:span text:style-name="T3">º</text:span> <text:span text:style-name="T25">Fica</text:span><text:span text:style-name="T23"> denominad</text:span><text:span text:style-name="T26">a “Galeria dos Ex-Presidentes” as fotografias dos </text:span><text:span text:style-name="T29">e</text:span><text:span text:style-name="T26">x-</text:span><text:span text:style-name="T29">p</text:span><text:span text:style-name="T26">residentes do Legislativo hamburguense, localizada no Plenarinho Pedro Thon.</text:span></text:p>
      <text:p text:style-name="P18"><text:span text:style-name="T6">A</text:span><text:span text:style-name="T5">rt. 2º</text:span><text:span text:style-name="T11"> </text:span><text:span text:style-name="T14">A Galeria d</text:span><text:span text:style-name="T15">os Ex-Presidentes terá sua manutençã</text:span><text:span text:style-name="T16">o na primeira sessão ordinária de cada sessão legislativa.</text:span></text:p>
      <text:p text:style-name="P19"><text:span text:style-name="T7">A</text:span><text:span text:style-name="T8">rt. 3º</text:span><text:span text:style-name="T12"> <text:s/></text:span><text:span text:style-name="T17">Na terceira semana de sessões ordinárias de cada ano, durante a sessão de quarta-feira</text:span><text:span text:style-name="T16">, o Presidente interromperá a sessão, convidando os presentes para acompanhar a colocação da foto do Presidente antecessor junto à galeria.</text:span></text:p>
      <text:p text:style-name="P10"><text:span text:style-name="T7">A</text:span><text:span text:style-name="T8">rt. </text:span><text:span text:style-name="T10">4</text:span><text:span text:style-name="T8">º </text:span><text:span text:style-name="T18">Esta Resolução entra em vigor na data da sua publicação.</text:span></text:p>
      <text:p text:style-name="P11"><text:span text:style-name="T32">GABINETE DA PRESIDÊNCIA "VICTOR HUGO KUNZ"</text:span>, aos _____ <text:span text:style-name="T33">dias do mês de ______ do ano de dois mil e vinte.</text:span></text:p>
      <text:p text:style-name="P11"/>
      <text:p text:style-name="P13"><text:span text:style-name="T36">GERSON PETEFFI</text:span>,</text:p>
      <text:p text:style-name="P12">Presidente</text:p>
      <text:p text:style-name="P12"/>
      <text:p text:style-name="P14"/>
      <text:p text:style-name="P14">Registre-se e Publique-se.</text:p>
      <text:p text:style-name="P15">BEL. <text:span text:style-name="T36">FLÁVIO LUÍS T. DA SILVA</text:span>,</text:p>
      <text:p text:style-name="P14">Diretor-<text:span text:style-name="T31">G</text:span>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babb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28" meta:character-count="1430" meta:non-whitespace-character-count="12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