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dee4b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f5f2d" officeooo:paragraph-rsid="002f5f2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5002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2f5f2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b7064"/>
    </style:style>
    <style:style style:name="T4" style:family="text">
      <style:text-properties style:font-name="Nimbus Roman No9 L" fo:font-size="12pt" fo:font-weight="normal" officeooo:rsid="0025ac66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b2f00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97140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dee4b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style:use-window-font-color="true" style:font-name="Nimbus Roman No9 L1" fo:letter-spacing="normal" fo:language="pt" fo:country="BR" fo:font-style="normal" officeooo:rsid="012773f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style:font-name="Nimbus Roman No9 L1" fo:letter-spacing="normal" fo:language="pt" fo:country="BR" fo:font-style="normal" officeooo:rsid="0125387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style:font-name="Nimbus Roman No9 L1" fo:letter-spacing="normal" fo:language="pt" fo:country="BR" fo:font-style="normal" officeooo:rsid="002f5f2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12773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1253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2f5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12773f3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f70a9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1253870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2dee4b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fo:letter-spacing="normal" fo:language="pt" fo:country="BR" fo:font-style="normal" officeooo:rsid="0025ac66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style:use-window-font-color="true" fo:letter-spacing="normal" fo:language="pt" fo:country="BR" fo:font-style="normal" officeooo:rsid="002b2f00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style:use-window-font-color="true" fo:letter-spacing="normal" fo:language="pt" fo:country="BR" fo:font-style="normal" officeooo:rsid="00297140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2773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f70a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2ee442"/>
    </style:style>
    <style:style style:name="T24" style:family="text">
      <style:text-properties officeooo:rsid="002f5f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4">169</text:span>/20<text:span text:style-name="T3">20</text:span></text:p>
      <text:p text:style-name="P9"><text:span text:style-name="T7">C</text:span><text:span text:style-name="T4">oloca</text:span><text:span text:style-name="T5">ção de</text:span><text:span text:style-name="T4"> </text:span><text:span text:style-name="T6">p</text:span><text:span text:style-name="T4">laca “</text:span><text:span text:style-name="T7">Proibido Estacionar</text:span><text:span text:style-name="T4">” na </text:span><text:span text:style-name="T11">Rua Danilo de Oliveira, </text:span><text:span text:style-name="T13">na</text:span><text:span text:style-name="T11"> esquina com a Rua </text:span><text:span text:style-name="T12">Pres</text:span><text:span text:style-name="T13">idente</text:span><text:span text:style-name="T12"> Juscelino Kubitschek de Oliveira</text:span><text:span text:style-name="T11">, </text:span><text:span text:style-name="T21">no Bairro Canudos</text:span><text:span text:style-name="T22">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3"><text:span text:style-name="T17">C</text:span><text:span text:style-name="T18">oloca</text:span><text:span text:style-name="T19">ção de</text:span><text:span text:style-name="T18"> </text:span><text:span text:style-name="T20">p</text:span><text:span text:style-name="T18">laca “</text:span><text:span text:style-name="T17">Proibido Estacionar</text:span><text:span text:style-name="T18">” na </text:span><text:span text:style-name="T8">Rua Danilo de Oliveira, </text:span><text:span text:style-name="T10">na</text:span><text:span text:style-name="T8"> esquina com a Rua </text:span><text:span text:style-name="T9">Pres</text:span><text:span text:style-name="T10">idente</text:span><text:span text:style-name="T9"> Juscelino Kubitschek de Oliveira</text:span><text:span text:style-name="T8">, </text:span><text:span text:style-name="T14">no Bairro Canudos</text:span><text:span text:style-name="T15">.</text:span><text:span text:style-name="T16"> </text:span><text:span text:style-name="T14">Essa é uma solicitação da comunidade que trafega pelo local e que enfrenta dificuldades em fazer conversões nas referidas vias, visto que os moradores estacionam os carros muito próximos às esquinas.</text:span></text:p>
      <text:p text:style-name="P7">Novo Hamburgo, <text:span text:style-name="T23">4 de fevereiro</text:span> de 20<text:span text:style-name="T3">20</text:span>.</text:p>
      <text:p text:style-name="P7"/>
      <text:p text:style-name="P8">Vereador <text:span text:style-name="T3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Obs.: redação conforme original do autor.</text:p>
      <text:p text:style-name="P11">/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04T14:16:07.566604000</meta:print-date>
    <meta:document-statistic meta:table-count="0" meta:image-count="1" meta:object-count="0" meta:page-count="1" meta:paragraph-count="14" meta:word-count="188" meta:character-count="1183" meta:non-whitespace-character-count="10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