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1cm" fo:margin-bottom="1cm" loext:contextual-spacing="false" fo:text-align="center" style:justify-single-word="false" fo:text-indent="0cm" style:auto-text-indent="false" style:writing-mod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>
        <style:tab-stops>
          <style:tab-stop style:position="1.482cm"/>
        </style:tab-stops>
      </style:paragraph-properties>
      <style:text-properties style:font-name="Nimbus Roman No9 L" fo:font-size="12pt" fo:font-weight="bold" officeooo:paragraph-rsid="0050ca9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d801d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5a587" officeooo:paragraph-rsid="0015a58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3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2d9f3b" officeooo:paragraph-rsid="002d9f3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9.999cm" fo:margin-top="0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2d9f3b" officeooo:paragraph-rsid="002d9f3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9.999cm" fo:margin-top="1.499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2d9f3b" officeooo:paragraph-rsid="002d9f3b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1" fo:font-size="12pt" fo:font-weight="bold" officeooo:rsid="001f7cfc" officeooo:paragraph-rsid="005a3ae8" style:font-size-asian="12pt" style:font-weight-asian="bold" style:font-size-complex="12pt" style:font-weight-complex="bold"/>
    </style:style>
    <style:style style:name="P17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style:shadow="none">
        <style:tab-stops>
          <style:tab-stop style:position="1.482cm"/>
        </style:tab-stops>
      </style:paragraph-properties>
      <style:text-properties style:font-name="Nimbus Roman No9 L" fo:font-size="12pt" fo:font-weight="normal" officeooo:paragraph-rsid="005be38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>
        <style:tab-stops>
          <style:tab-stop style:position="1.482cm"/>
        </style:tab-stops>
      </style:paragraph-properties>
      <style:text-properties style:font-name="Nimbus Roman No9 L" fo:font-size="12pt" fo:font-weight="bold" officeooo:rsid="00229b98" officeooo:paragraph-rsid="005be38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>
        <style:tab-stops>
          <style:tab-stop style:position="1.482cm"/>
        </style:tab-stops>
      </style:paragraph-properties>
      <style:text-properties style:font-name="Nimbus Roman No9 L" fo:font-size="12pt" fo:font-weight="bold" officeooo:paragraph-rsid="005be387" style:font-size-asian="12pt" style:font-weight-asian="bold" style:font-size-complex="12pt" style:font-weight-complex="bold"/>
    </style:style>
    <style:style style:name="T1" style:family="text">
      <style:text-properties officeooo:rsid="001babb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bd3a" style:font-weight-asian="bold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1f7cfc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24570d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393592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44ca86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50ca9b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393592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44ca86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53e37b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580dea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555e50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1f7cfc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4c0b4e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503157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50ca9b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5554cd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4c0b4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4ee3a3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5bb7c2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53e37b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555e50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5a9178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8" style:family="text">
      <style:text-properties officeooo:rsid="0044ca86"/>
    </style:style>
    <style:style style:name="T29" style:family="text">
      <style:text-properties officeooo:rsid="004d801d"/>
    </style:style>
    <style:style style:name="T30" style:family="text">
      <style:text-properties officeooo:rsid="0038bfce"/>
    </style:style>
    <style:style style:name="T31" style:family="text">
      <style:text-properties officeooo:rsid="00660add"/>
    </style:style>
    <style:style style:name="T32" style:family="text">
      <style:text-properties officeooo:rsid="00528c8f"/>
    </style:style>
    <style:style style:name="T33" style:family="text">
      <style:text-properties officeooo:rsid="0056292f"/>
    </style:style>
    <style:style style:name="T34" style:family="text">
      <style:text-properties officeooo:rsid="0057dacb"/>
    </style:style>
    <style:style style:name="T35" style:family="text">
      <style:text-properties officeooo:rsid="005a3a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RESOLUÇÃO Nº <text:span text:style-name="T35">3</text:span>/20<text:span text:style-name="T32">20</text:span></text:p>
      <text:p text:style-name="P16"><text:span text:style-name="T28">Denomina “Galeria das Legislaturas” os emoldurados que contêm os nomes dos vereadores e suplentes de cada legislatura, localizada no corredor do Plenário da Câmara Municipal.</text:span></text:p>
      <text:p text:style-name="P9">_________________, PRESIDENTE DA CÂMARA MUNICIPAL DE NOVO HAMBURGO, faço saber que esta aprovou e eu promulgo a seguinte</text:p>
      <text:p text:style-name="P8">RESOLUÇÃO</text:p>
      <text:p text:style-name="P17"><text:span text:style-name="T3">Art. </text:span><text:span text:style-name="T4">1</text:span><text:span text:style-name="T3">º</text:span> <text:span text:style-name="T24">Fica</text:span><text:span text:style-name="T22"> denominad</text:span><text:span text:style-name="T25">a “Galeria das Legislaturas” </text:span><text:span text:style-name="T26">os emoldurados que cont</text:span><text:span text:style-name="T27">ê</text:span><text:span text:style-name="T26">m os nomes dos </text:span><text:span text:style-name="T27">v</text:span><text:span text:style-name="T26">ereadores e suplentes de cada legislatura, localizada n</text:span><text:span text:style-name="T25">o corredor do térreo, entr</text:span><text:span text:style-name="T26">e</text:span><text:span text:style-name="T25"> a recepção e a entrada para os visitantes </text:span><text:span text:style-name="T26">d</text:span><text:span text:style-name="T25">o Plenário da Câmara Municipal.</text:span></text:p>
      <text:p text:style-name="P18"><text:span text:style-name="T6">A</text:span><text:span text:style-name="T5">rt. 2º</text:span><text:span text:style-name="T11"> </text:span><text:span text:style-name="T14">A Galeria das </text:span><text:span text:style-name="T15">L</text:span><text:span text:style-name="T14">egislaturas não poderá ser removida do seu local de origem.</text:span></text:p>
      <text:p text:style-name="P19"><text:span text:style-name="T7">A</text:span><text:span text:style-name="T8">rt. 3º</text:span><text:span text:style-name="T12"> </text:span><text:span text:style-name="T14">Ao final de cada </text:span><text:span text:style-name="T16">s</text:span><text:span text:style-name="T14">essão </text:span><text:span text:style-name="T16">l</text:span><text:span text:style-name="T14">egislativa, o Presidente em exercício deverá realizar a </text:span><text:span text:style-name="T15">atualização</text:span><text:span text:style-name="T14"> da Galeria das Legislaturas, com a devida </text:span><text:span text:style-name="T15">manutenção</text:span><text:span text:style-name="T14"> </text:span><text:span text:style-name="T15">dos cargos exercidos naquele ano.</text:span></text:p>
      <text:p text:style-name="P10"><text:span text:style-name="T7">A</text:span><text:span text:style-name="T8">rt. </text:span><text:span text:style-name="T10">4</text:span><text:span text:style-name="T8">º </text:span><text:span text:style-name="T17">Esta Resolução entra em vigor na data da sua publicação.</text:span></text:p>
      <text:p text:style-name="P11"><text:span text:style-name="T30">GABINETE DA PRESIDÊNCIA "VICTOR HUGO KUNZ"</text:span>, aos _____ <text:span text:style-name="T31">dias do mês de ______ do ano de dois mil e vinte.</text:span></text:p>
      <text:p text:style-name="P11"/>
      <text:p text:style-name="P13"><text:span text:style-name="T34">GERSON PETEFFI</text:span>,</text:p>
      <text:p text:style-name="P12">Presidente</text:p>
      <text:p text:style-name="P12"/>
      <text:p text:style-name="P14"/>
      <text:p text:style-name="P14">Registre-se e Publique-se.</text:p>
      <text:p text:style-name="P15">BEL. <text:span text:style-name="T34">FLÁVIO LUÍS T. DA SILVA</text:span>,</text:p>
      <text:p text:style-name="P14">Diretor-<text:span text:style-name="T29">G</text:span>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babb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<text:span text:style-name="MT1">-</text:span>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11-26T15:49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43" meta:character-count="1454" meta:non-whitespace-character-count="12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