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9ecc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9ecc25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9ecc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9ecc25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9ecc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53347" officeooo:paragraph-rsid="009ecc2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15e03f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a421e8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a996b8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a421e8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15e03f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9ecc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77b027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9ecc25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9ecc2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a72a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a996b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ab29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debe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a996b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2210c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5334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e8a0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4fcc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a421e8" style:font-size-asian="12pt" style:font-weight-asian="normal" style:font-size-complex="12pt" style:font-weight-complex="normal"/>
    </style:style>
    <style:style style:name="T18" style:family="text">
      <style:text-properties officeooo:rsid="00516893"/>
    </style:style>
    <style:style style:name="T19" style:family="text">
      <style:text-properties officeooo:rsid="00853347"/>
    </style:style>
    <style:style style:name="T20" style:family="text">
      <style:text-properties officeooo:rsid="0060adcd"/>
    </style:style>
    <style:style style:name="T21" style:family="text">
      <style:text-properties fo:font-weight="bold" officeooo:rsid="008e8a03" style:font-weight-asian="bold" style:font-weight-complex="bold"/>
    </style:style>
    <style:style style:name="T22" style:family="text">
      <style:text-properties fo:font-weight="bold" officeooo:rsid="00a996b8" style:font-weight-asian="bold" style:font-weight-complex="bold"/>
    </style:style>
    <style:style style:name="T23" style:family="text">
      <style:text-properties officeooo:rsid="00a81b30"/>
    </style:style>
    <style:style style:name="T24" style:family="text">
      <style:text-properties officeooo:rsid="00ac69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5">79</text:span><text:span text:style-name="T2">/20</text:span><text:span text:style-name="T4">20</text:span></text:p>
      <text:p text:style-name="P10"/>
      <text:p text:style-name="P10"/>
      <text:p text:style-name="P8"/>
      <text:p text:style-name="P13"><text:span text:style-name="T16">I</text:span><text:span text:style-name="T15">nformações sobre</text:span><text:span text:style-name="T13"> o</text:span><text:span text:style-name="T14"> </text:span><text:span text:style-name="T17">Centro Especializado em Reabilitação (CER).</text:span></text:p>
      <text:p text:style-name="P13"><text:span text:style-name="T17"/></text:p>
      <text:p text:style-name="P15"/>
      <text:p text:style-name="P14"/>
      <text:p text:style-name="P18"><text:span text:style-name="T12">Requer-se</text:span>, após os trâmites regimentais, <text:span text:style-name="T12">que seja </text:span>envia<text:span text:style-name="T12">da</text:span> cópia da presente proposição <text:span text:style-name="T18">à Prefeita Municipal, </text:span>para que <text:span text:style-name="T19">informe</text:span>:</text:p>
      <text:p text:style-name="P21"><text:span text:style-name="T21">1 –</text:span><text:span text:style-name="T20"> Qual a previsão de abertura do Centro Especializado em Reabilitação (CER)?</text:span></text:p>
      <text:p text:style-name="P19"><text:span text:style-name="T21">2 –</text:span><text:span text:style-name="T19"> Como se dará a organização da gestão e funcionamento do CER?</text:span></text:p>
      <text:p text:style-name="P20"><text:span text:style-name="T22">3</text:span><text:span text:style-name="T21"> –</text:span><text:span text:style-name="T19"> De que forma os funcionários serão contratados e treinados para atuarem no CER?</text:span></text:p>
      <text:p text:style-name="P17"/>
      <text:p text:style-name="P16"><text:span text:style-name="T9">Novo Hamburgo, </text:span><text:span text:style-name="T11">04</text:span><text:span text:style-name="T7"> de </text:span><text:span text:style-name="T11">fevereiro</text:span><text:span text:style-name="T7"> </text:span><text:span text:style-name="T9">de 20</text:span><text:span text:style-name="T11">20</text:span><text:span text:style-name="T9">.</text:span></text:p>
      <text:p text:style-name="P16"><text:span text:style-name="T9"/></text:p>
      <text:p text:style-name="P17"/>
      <text:p text:style-name="P27"><text:span text:style-name="T6"><text:tab/><text:tab/><text:tab/><text:tab/><text:tab/><text:tab/><text:tab/><text:tab/><text:tab/><text:tab/><text:tab/><text:tab/><text:tab/><text:tab/></text:span><text:span text:style-name="T10">V</text:span><text:span text:style-name="T6">ereador</text:span><text:span text:style-name="T8">a</text:span><text:span text:style-name="T6"> </text:span><text:span text:style-name="T8">Patr</text:span><text:span text:style-name="T11">i</text:span><text:span text:style-name="T8">cia Beck</text:span></text:p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23">a</text:span> autor<text:span text:style-name="T23">a</text:span>.</text:p>
      <text:p text:style-name="P25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1-06T11:23:27.540000000</meta:print-date>
    <meta:document-statistic meta:table-count="0" meta:image-count="1" meta:object-count="0" meta:page-count="1" meta:paragraph-count="16" meta:word-count="153" meta:character-count="949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POSIÇÕES/PROPOSIÇÕES/PI%20-%202018/usr/lib/openoffice/share/template/pt-BR/CMNH/ped-provid.odt" meta:date="2010-09-29T13:22:32"/>
  </office:meta>
</office:document-meta>
</file>