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e7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a8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e78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35d38a" style:font-name-asian="Times New Roman" style:font-name-complex="Times New Roman"/>
    </style:style>
    <style:style style:name="T11" style:family="text">
      <style:text-properties officeooo:rsid="00376a0e" style:font-name-asian="Times New Roman" style:font-name-complex="Times New Roman"/>
    </style:style>
    <style:style style:name="T12" style:family="text">
      <style:text-properties officeooo:rsid="003ca8d3" style:font-name-asian="Times New Roman" style:font-name-complex="Times New Roman"/>
    </style:style>
    <style:style style:name="T13" style:family="text">
      <style:text-properties officeooo:rsid="003e7842" style:font-name-asian="Times New Roman" style:font-name-complex="Times New Roman"/>
    </style:style>
    <style:style style:name="T14" style:family="text">
      <style:text-properties officeooo:rsid="003ca8d3"/>
    </style:style>
    <style:style style:name="T15" style:family="text">
      <style:text-properties officeooo:rsid="003e7842"/>
    </style:style>
    <style:style style:name="T16" style:family="text">
      <style:text-properties officeooo:rsid="00423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74</text:span>/20<text:span text:style-name="T15">20</text:span></text:p>
      <text:p text:style-name="P12"><text:span text:style-name="T12">Reposição</text:span><text:span text:style-name="T9"> </text:span><text:span text:style-name="T10">de placa de identificação n</text:span><text:span text:style-name="T9">a </text:span><text:span text:style-name="T10">R</text:span><text:span text:style-name="T11">ua </text:span><text:span text:style-name="T13">João Pedro Schimitt</text:span><text:span text:style-name="T9">, no Bairro </text:span><text:span text:style-name="T13">Rondônia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Reposição</text:span><text:span text:style-name="T2"> </text:span><text:span text:style-name="T3">de placa de identificação n</text:span><text:span text:style-name="T2">a </text:span><text:span text:style-name="T3">R</text:span><text:span text:style-name="T4">ua </text:span><text:span text:style-name="T6">João Pedro Schimitt</text:span><text:span text:style-name="T2">, no Bairro </text:span><text:span text:style-name="T6">Rondônia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4">04 de fevereiro de 2020.</text:span></text:p>
      <text:p text:style-name="P8"/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7" meta:character-count="97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