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92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3d922a"/>
    </style:style>
    <style:style style:name="T14" style:family="text">
      <style:text-properties officeooo:rsid="0041b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85</text:span>/20<text:span text:style-name="T12">20</text:span></text:p>
      <text:p text:style-name="P11"><text:span text:style-name="T10">Remoção de fios de iluminação soltos</text:span> <text:span text:style-name="T11">na Rua Pedro Américo, em frente ao nº 351, no Bairro São Jorge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Pedro Américo, em frente ao nº 351, no Bairro São Jorge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4 de fevereir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9" meta:character-count="1012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