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a9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3ca995"/>
    </style:style>
    <style:style style:name="T14" style:family="text">
      <style:text-properties officeooo:rsid="003fa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92</text:span>/20<text:span text:style-name="T12">20</text:span></text:p>
      <text:p text:style-name="P11"><text:span text:style-name="T10">Remoção de fios de iluminação soltos</text:span> <text:span text:style-name="T11">na Rua Doutor João Daniel Hillebrand, em frente ao nº 1651, no Bairro Rondôni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Doutor João Daniel Hillebrand, em frente ao nº 1651, no Bairro Rondôni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4 de feverei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45.847000000</meta:print-date>
    <meta:document-statistic meta:table-count="0" meta:image-count="1" meta:object-count="0" meta:page-count="1" meta:paragraph-count="15" meta:word-count="171" meta:character-count="1044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