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fo:language="pt" fo:country="BR" officeooo:paragraph-rsid="009aacb6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rsid="009f207b" officeooo:paragraph-rsid="009f207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9aacb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b75100" style:font-size-asian="12pt" style:font-size-complex="12pt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font-size="12pt" officeooo:paragraph-rsid="00a8c3ea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officeooo:paragraph-rsid="00b7510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b57d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b112ed" officeooo:paragraph-rsid="00b112ed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officeooo:paragraph-rsid="00b75100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907d6f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1" officeooo:paragraph-rsid="00b112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b751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b3d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df4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b11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b75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bd8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aacdaa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b75100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7" style:family="text">
      <style:text-properties officeooo:rsid="001bfefa"/>
    </style:style>
    <style:style style:name="T28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9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a8c3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b04f0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officeooo:rsid="00b7510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9f207b"/>
    </style:style>
    <style:style style:name="T41" style:family="text">
      <style:text-properties officeooo:rsid="00b04f09"/>
    </style:style>
    <style:style style:name="T42" style:family="text">
      <style:text-properties style:font-name="Nimbus Roman No9 L1" fo:font-size="12pt" officeooo:rsid="00b112ed" style:font-size-asian="12pt" style:font-size-complex="12pt"/>
    </style:style>
    <style:style style:name="T43" style:family="text">
      <style:text-properties style:font-name="Nimbus Roman No9 L1" fo:font-size="12pt" officeooo:rsid="00b75100" style:font-size-asian="12pt" style:font-size-complex="12pt"/>
    </style:style>
    <style:style style:name="T44" style:family="text">
      <style:text-properties fo:font-size="12pt" fo:font-weight="normal" officeooo:rsid="00b112ed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size="12pt" fo:font-weight="normal" officeooo:rsid="00b75100" style:font-size-asian="12pt" style:font-weight-asian="normal" style:font-size-complex="12pt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81/</text:span>20<text:span text:style-name="T41">20</text:span></text:p>
      <text:p text:style-name="P18"><text:span text:style-name="T3">Voto de Pesar pelo falecimento </text:span><text:span text:style-name="T4">d</text:span><text:span text:style-name="T11">a</text:span><text:span text:style-name="T4"> </text:span><text:span text:style-name="T5">S</text:span><text:span text:style-name="T6">enhor</text:span><text:span text:style-name="T11">a</text:span><text:span text:style-name="T6"> </text:span><text:span text:style-name="T11">Guilhermina Inácia dos Santos</text:span><text:span text:style-name="T7">.</text:span></text:p>
      <text:p text:style-name="P11"><text:span text:style-name="T28">Considerando o falecimento </text:span><text:span text:style-name="T4">d</text:span><text:span text:style-name="T11">a</text:span><text:span text:style-name="T4"> </text:span><text:span text:style-name="T5">S</text:span><text:span text:style-name="T6">enhor</text:span><text:span text:style-name="T11">a</text:span><text:span text:style-name="T6"> </text:span><text:span text:style-name="T11">Guilhermina Inácia dos Santos</text:span><text:span text:style-name="T30">, </text:span><text:span text:style-name="T31">ocorrido</text:span><text:span text:style-name="T32"> em </text:span><text:span text:style-name="T39">26</text:span><text:span text:style-name="T37"> de </text:span><text:span text:style-name="T38">janeiro</text:span><text:span text:style-name="T33">,</text:span><text:span text:style-name="T32"> aos </text:span><text:span text:style-name="T39">98</text:span><text:span text:style-name="T32"> anos de idade</text:span><text:span text:style-name="T28">.</text:span></text:p>
      <text:p text:style-name="P6"/>
      <text:p text:style-name="P7"><text:span text:style-name="T14">E</text:span><text:span text:style-name="T13">m sua trajetória de vida, foi um</text:span><text:span text:style-name="T20">a</text:span><text:span text:style-name="T13"> </text:span><text:span text:style-name="T20">mulher</text:span><text:span text:style-name="T13"> de caráter, honest</text:span><text:span text:style-name="T20">a</text:span><text:span text:style-name="T13">, humilde, trabalhador</text:span><text:span text:style-name="T20">a</text:span><text:span text:style-name="T13">, </text:span><text:span text:style-name="T15">just</text:span><text:span text:style-name="T20">a</text:span><text:span text:style-name="T15"> e de esp</text:span><text:span text:style-name="T18">í</text:span><text:span text:style-name="T15">rito alegre, </text:span><text:span text:style-name="T13">cumprindo seu dever como </text:span><text:span text:style-name="T17">espos</text:span><text:span text:style-name="T20">a</text:span><text:span text:style-name="T16">, </text:span><text:span text:style-name="T20">mãe</text:span><text:span text:style-name="T13">, </text:span><text:span text:style-name="T17">av</text:span><text:span text:style-name="T20">ó</text:span><text:span text:style-name="T13"> e amig</text:span><text:span text:style-name="T20">a</text:span><text:span text:style-name="T13">. Deixando para todos um exemplo de grande </text:span><text:span text:style-name="T21">mulher</text:span><text:span text:style-name="T13"> para ser seguido.</text:span></text:p>
      <text:p text:style-name="P8"/>
      <text:p text:style-name="P10"><text:span text:style-name="T22">Por considerarmos que </text:span><text:span text:style-name="T26">a</text:span><text:span text:style-name="T25"> </text:span><text:span text:style-name="T23">Senhor</text:span><text:span text:style-name="T26">a</text:span><text:span text:style-name="T23"> </text:span><text:span text:style-name="T11">Guilhermina</text:span><text:span text:style-name="T24"> </text:span><text:span text:style-name="T22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8"/>
      <text:p text:style-name="P9"><text:span text:style-name="T34">Dessa forma, requer-se que s</text:span><text:span text:style-name="T29">eja consignado em </text:span><text:span text:style-name="T35">A</text:span><text:span text:style-name="T29">ta Voto de </text:span><text:span text:style-name="T12">Pesar pelo falecimento </text:span><text:span text:style-name="T3">d</text:span><text:span text:style-name="T10">e</text:span><text:span text:style-name="T36"> </text:span><text:span text:style-name="T11">Guilhermina Inácia dos Santos</text:span><text:span text:style-name="T8">,</text:span><text:span text:style-name="T3"> e </text:span><text:span text:style-name="T9">s</text:span><text:span text:style-name="T13">eja oficiado aos </text:span><text:span text:style-name="T15">f</text:span><text:span text:style-name="T16">ilhos </text:span><text:span text:style-name="T20">João</text:span><text:span text:style-name="T19">, </text:span><text:span text:style-name="T20">Neusa, Maurício e José,</text:span><text:span text:style-name="T15"> </text:span><text:span text:style-name="T12">com as condolências em nome</text:span><text:span text:style-name="T13"> desta Casa Legislativa.</text:span></text:p>
      <text:p text:style-name="P19">Novo Hamburgo,<text:span text:style-name="T41"> 05 de fevereiro de 2020</text:span>.</text:p>
      <text:p text:style-name="P20">Vereador <text:span text:style-name="T40">Vladi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44"/></text:p>
      <text:p text:style-name="P16"/>
      <text:p text:style-name="P12"/>
      <text:p text:style-name="P13"/>
      <text:p text:style-name="P13"/>
      <text:p text:style-name="P13">Obs.: <text:span text:style-name="T27">R</text:span>edação conforme original do autor.</text:p>
      <text:p text:style-name="P14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05T08:31:42.081059267</dc:date>
    <dc:language>pt-BR</dc:language>
    <meta:editing-cycles>204</meta:editing-cycles>
    <meta:editing-duration>PT17H25M48S</meta:editing-duration>
    <meta:document-statistic meta:table-count="0" meta:image-count="1" meta:object-count="0" meta:page-count="1" meta:paragraph-count="16" meta:word-count="235" meta:character-count="1439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