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0be18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cd539" officeooo:paragraph-rsid="004cd539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be1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0be18"/>
    </style:style>
    <style:style style:name="T5" style:family="text">
      <style:text-properties officeooo:rsid="005194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5">200</text:span>/20<text:span text:style-name="T3">20</text:span></text:p>
      <text:p text:style-name="P13"><text:span text:style-name="T4">Limpeza no passeio público em toda a extensão</text:span> na <text:span text:style-name="T5">R</text:span>ua <text:span text:style-name="T4">Johan Friedrich Pechman, no Bairro Rondônia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2">Limpeza no passeio público em toda a extensão na Rua Johan Friedrich Pechman, no Bairro Rondônia.</text:span></text:p>
      <text:p text:style-name="P12"><text:tab/><text:tab/>Novo Hamburgo, <text:span text:style-name="T3">05 de fevereiro</text:span> de 20<text:span text:style-name="T3">20</text:span>.</text:p>
      <text:p text:style-name="P9"/>
      <text:p text:style-name="P9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3T17:23:21.435826948</meta:print-date>
    <meta:document-statistic meta:table-count="0" meta:image-count="1" meta:object-count="0" meta:page-count="1" meta:paragraph-count="14" meta:word-count="144" meta:character-count="879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