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b027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d837f" officeooo:paragraph-rsid="008d8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60adcd" officeooo:paragraph-rsid="0079bd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60adcd" officeooo:paragraph-rsid="008456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60adcd" officeooo:paragraph-rsid="0093e8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079bd0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8d837f" officeooo:paragraph-rsid="008d8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paragraph-rsid="006a1a26"/>
    </style:style>
    <style:style style:name="P1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f20" officeooo:paragraph-rsid="006a1a2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c4622" officeooo:paragraph-rsid="006a1a2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lr-tb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font-name="Nimbus Roman No9 L" fo:font-size="12pt" fo:font-weight="normal" officeooo:rsid="0015e03f" officeooo:paragraph-rsid="0086a42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use-window-font-color="true" style:font-name="Nimbus Roman No9 L" fo:font-size="12pt" fo:language="pt" fo:country="BR" fo:font-weight="normal" officeooo:rsid="0015e03f" officeooo:paragraph-rsid="0086a4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font-name="Nimbus Roman No9 L" fo:font-size="12pt" style:text-underline-style="none" fo:font-weight="normal" officeooo:rsid="01d97523" officeooo:paragraph-rsid="007b986b" style:font-size-asian="12pt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lr-tb"/>
      <style:text-properties style:font-name="Nimbus Roman No9 L" fo:font-size="12pt" fo:font-weight="normal" officeooo:paragraph-rsid="007306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8eb7c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3e8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79d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3e8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fbb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12210c"/>
    </style:style>
    <style:style style:name="T14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648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d8f20" style:font-size-asian="12pt" style:font-weight-asian="normal" style:font-size-complex="12pt" style:font-weight-complex="normal"/>
    </style:style>
    <style:style style:name="T18" style:family="text">
      <style:text-properties officeooo:rsid="00516893"/>
    </style:style>
    <style:style style:name="T19" style:family="text">
      <style:text-properties officeooo:rsid="003cd074"/>
    </style:style>
    <style:style style:name="T20" style:family="text">
      <style:text-properties officeooo:rsid="0085119a"/>
    </style:style>
    <style:style style:name="T21" style:family="text">
      <style:text-properties fo:font-style="normal" style:text-underline-style="none" fo:font-weight="bold" officeooo:rsid="00487305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2" style:family="text">
      <style:text-properties officeooo:rsid="009053b7"/>
    </style:style>
    <style:style style:name="T23" style:family="text">
      <style:text-properties fo:font-weight="bold" officeooo:rsid="009053b7" style:font-weight-asian="bold" style:font-weight-complex="bold"/>
    </style:style>
    <style:style style:name="T24" style:family="text">
      <style:text-properties fo:font-weight="bold" officeooo:rsid="0085119a" style:font-weight-asian="bold" style:font-weight-complex="bold"/>
    </style:style>
    <style:style style:name="T25" style:family="text">
      <style:text-properties fo:font-weight="bold" officeooo:rsid="0093e852" style:font-weight-asian="bold" style:font-weight-complex="bold"/>
    </style:style>
    <style:style style:name="T26" style:family="text">
      <style:text-properties officeooo:rsid="0060ad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REQUERIMENTO Nº </text:span><text:span text:style-name="T5">92</text:span><text:span text:style-name="T2">/20</text:span><text:span text:style-name="T4">20</text:span></text:p>
      <text:p text:style-name="P8"/>
      <text:p text:style-name="P9"/>
      <text:p text:style-name="P17"><text:span text:style-name="T16"><text:tab/><text:tab/>I</text:span><text:span text:style-name="T14">nformações </text:span><text:span text:style-name="T15">sobre </text:span><text:span text:style-name="T17">as tomografias.</text:span></text:p>
      <text:p text:style-name="P18"/>
      <text:p text:style-name="P19"/>
      <text:p text:style-name="P20"><text:span text:style-name="T13">Requer-se</text:span>, após os trâmites regimentais, <text:span text:style-name="T13">que seja </text:span>envia<text:span text:style-name="T13">da</text:span> cópia da presente proposição <text:span text:style-name="T18">à Prefeita Municipal, </text:span>para que <text:span text:style-name="T13">informe</text:span>:</text:p>
      <text:p text:style-name="P14"><text:span text:style-name="T26"><text:tab/><text:tab/></text:span><text:span text:style-name="T23">1</text:span><text:span text:style-name="T26"> – No ano de 2019, quantas tomografias foram solicitadas e registradas no sistema da Secretaria da Saúde? Quantas tomografias foram solicitadas com brevidade? Quantas foram solicitadas sem brevidade? </text:span></text:p>
      <text:p text:style-name="P11"><text:tab/><text:tab/><text:span text:style-name="T23">2</text:span><text:span text:style-name="T20"> – Quantas tomografias foram realizadas em 2019? Quem prestou este serviço? Solicito cópia do contrato.</text:span></text:p>
      <text:p text:style-name="P12"><text:tab/><text:tab/><text:span text:style-name="T24">3</text:span><text:span text:style-name="T20"> – Quantos usuários, terminaram o ano de 2019, na fila de espera?</text:span></text:p>
      <text:p text:style-name="P12"><text:tab/><text:tab/><text:span text:style-name="T23">4</text:span><text:span text:style-name="T22"> – Quais tipos de tomografia foram realizados?</text:span></text:p>
      <text:p text:style-name="P13"><text:tab/><text:tab/><text:span text:style-name="T25">5</text:span><text:span text:style-name="T22"> – Quantos pacientes que encaminharam exames de tomografias nos anos de 2017 e 2018 ainda aguardam pela realização deste exame? Quantas destas solicitações são com brevidade? Quantas são sem brevidade? </text:span></text:p>
      <text:p text:style-name="P13"><text:tab/><text:tab/><text:span text:style-name="T25">6</text:span><text:span text:style-name="T22"> – Quantos exames de tomografia já foram registrados no sistema da Secretaria da Saúde em 2020? Quantas destas solicitações são com brevidade? Quantas são sem brevidade?</text:span></text:p>
      <text:p text:style-name="P13"><text:tab/><text:tab/><text:span text:style-name="T21">Solicita-se que as respostas correspondam à numeração disposta nos questionamentos para melhor compreensão.</text:span></text:p>
      <text:p text:style-name="P23"><text:span text:style-name="T6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5"><text:tab/><text:tab/> <text:s/><text:span text:style-name="T19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24"><text:span text:style-name="T11">Novo Hamburgo, </text:span><text:span text:style-name="T10">0</text:span><text:span text:style-name="T12">6</text:span><text:span text:style-name="T8"> de </text:span><text:span text:style-name="T10">fevereiro</text:span><text:span text:style-name="T8"> </text:span><text:span text:style-name="T11">de </text:span><text:span text:style-name="T10">2020</text:span><text:span text:style-name="T11">.</text:span></text:p>
      <text:p text:style-name="P22"><text:tab/><text:tab/><text:tab/><text:tab/><text:tab/><text:tab/><text:tab/><text:tab/></text:p>
      <text:p text:style-name="P21"><text:span text:style-name="T7"><text:tab/><text:tab/><text:tab/><text:tab/><text:tab/><text:tab/><text:tab/> <text:s text:c="6"/>Vereador</text:span><text:span text:style-name="T9">a</text:span><text:span text:style-name="T7"> </text:span><text:span text:style-name="T9">Patr</text:span><text:span text:style-name="T10">i</text:span><text:span text:style-name="T9">cia Beck</text:span></text:p>
      <text:p text:style-name="P16">Obs.: Redação conforme o original do autor.</text:p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7-10T10:27:09.296631254</meta:print-date>
    <meta:document-statistic meta:table-count="0" meta:image-count="1" meta:object-count="0" meta:page-count="1" meta:paragraph-count="23" meta:word-count="411" meta:character-count="2736" meta:non-whitespace-character-count="2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