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f5b52"/>
    </style:style>
    <style:style style:name="P9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3f5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6ae60" officeooo:paragraph-rsid="0039dae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2d2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cdaf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7839" style:font-size-asian="12pt" style:font-weight-asian="normal" style:font-size-complex="12pt" style:font-weight-complex="normal"/>
    </style:style>
    <style:style style:name="T8" style:family="text">
      <style:text-properties officeooo:rsid="0034b8b7"/>
    </style:style>
    <style:style style:name="T9" style:family="text">
      <style:text-properties style:font-name="Nimbus Roman No9 L1" officeooo:rsid="0036ae60"/>
    </style:style>
    <style:style style:name="T10" style:family="text">
      <style:text-properties style:font-name="Nimbus Roman No9 L1" officeooo:rsid="003cdaf5"/>
    </style:style>
    <style:style style:name="T11" style:family="text">
      <style:text-properties style:font-name="Nimbus Roman No9 L1" officeooo:rsid="003f5b52"/>
    </style:style>
    <style:style style:name="T12" style:family="text">
      <style:text-properties style:font-name="Nimbus Roman No9 L1" officeooo:rsid="003f7839"/>
    </style:style>
    <style:style style:name="T13" style:family="text">
      <style:text-properties officeooo:rsid="003cdaf5"/>
    </style:style>
    <style:style style:name="T14" style:family="text">
      <style:text-properties officeooo:rsid="003f5b52"/>
    </style:style>
    <style:style style:name="T15" style:family="text">
      <style:text-properties officeooo:rsid="003f7839"/>
    </style:style>
    <style:style style:name="T16" style:family="text">
      <style:text-properties officeooo:rsid="00411169"/>
    </style:style>
    <style:style style:name="T17" style:family="text">
      <style:text-properties officeooo:rsid="0042d2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7">º</text:span> <text:span text:style-name="T16">214</text:span>/<text:span text:style-name="T2">2020</text:span></text:p>
      <text:p text:style-name="P12"><text:span text:style-name="T15">Britagem</text:span> <text:span text:style-name="T14">na Rua Projetada, continuação</text:span> <text:span text:style-name="T14">da </text:span>Rua <text:span text:style-name="T13">João de Barro</text:span>, no Bairro São José.</text:p>
      <text:p text:style-name="P10"/>
      <text:p text:style-name="P11">Solicita-se, após os trâmites regimentais, que seja enviada cópia da presente proposição ao Poder Executivo, para que realize as seguintes providências.</text:p>
      <text:p text:style-name="P15"><text:span text:style-name="T12">Britagem</text:span><text:span text:style-name="T9"> </text:span><text:span text:style-name="T11">na Rua Projetada, continuação</text:span><text:span text:style-name="T9"> </text:span><text:span text:style-name="T11">da </text:span><text:span text:style-name="T9">Rua </text:span><text:span text:style-name="T10">João de Barro</text:span><text:span text:style-name="T9">, no Bairro São José. </text:span><text:span text:style-name="T12">Devido a terra vermelha do local, o patrolamento não oferece o melhor resultado para os moradores locais.</text:span></text:p>
      <text:p text:style-name="P8"><text:span text:style-name="T4"><text:tab/><text:tab/>N</text:span><text:span text:style-name="T3">ovo Hamburgo, </text:span><text:span text:style-name="T7">5</text:span><text:span text:style-name="T5"> de </text:span><text:span text:style-name="T7">fevereiro</text:span><text:span text:style-name="T5"> </text:span><text:span text:style-name="T3">de 20</text:span><text:span text:style-name="T6">20</text:span><text:span text:style-name="T3">.</text:span></text:p>
      <text:p text:style-name="P9">Vereador <text:span text:style-name="T8">Gabriel Chassot</text:span></text:p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05T17:47:03.098521313</dc:date>
    <meta:printed-by>Renata kehl</meta:printed-by>
    <meta:print-date>2020-01-20T15:49:55.929000000</meta:print-date>
    <dc:language>pt-BR</dc:language>
    <meta:editing-cycles>145</meta:editing-cycles>
    <meta:editing-duration>PT15H23M6S</meta:editing-duration>
    <dc:creator>Alessandra Redel</dc:creator>
    <meta:document-statistic meta:table-count="0" meta:image-count="1" meta:object-count="0" meta:page-count="1" meta:paragraph-count="14" meta:word-count="156" meta:character-count="948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