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e87c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2923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2cf1f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2b424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2e87c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29235f"/>
    </style:style>
    <style:style style:name="T12" style:family="text">
      <style:text-properties officeooo:rsid="012b424a"/>
    </style:style>
    <style:style style:name="T13" style:family="text">
      <style:text-properties officeooo:rsid="012e87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222</text:span>/20<text:span text:style-name="T12">20</text:span></text:p>
      <text:p text:style-name="P10"><text:span text:style-name="T12">Capina no passeio público, no lado par da numeração da Rua Gomes Jardim, no Bairro Centro</text:span>.</text:p>
      <text:p text:style-name="P12"><text:span text:style-name="T10"><text:tab/><text:tab/>Solicita-se, após os trâmites regimentais, que seja enviada cópia da presente proposição ao Poder Executivo, </text:span><text:span text:style-name="T3">para que </text:span><text:span text:style-name="T5">r</text:span><text:span text:style-name="T4">ealize </text:span><text:span text:style-name="T6">a </text:span><text:span text:style-name="T9">c</text:span><text:span text:style-name="T8">apina no passeio público, no lado par da numeração da Rua Gomes Jardim, no Bairro Centro</text:span><text:span text:style-name="T3">.</text:span></text:p>
      <text:p text:style-name="P13"><text:tab/><text:tab/>Novo Hamburgo, <text:span text:style-name="T13">6 de fevereiro</text:span> de 20<text:span text:style-name="T11">20</text:span>.</text:p>
      <text:p text:style-name="P9"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2-06T13:56:47.036160701</meta:print-date>
    <meta:document-statistic meta:table-count="0" meta:image-count="1" meta:object-count="0" meta:page-count="1" meta:paragraph-count="13" meta:word-count="138" meta:character-count="794" meta:non-whitespace-character-count="662"/>
    <meta:user-defined meta:name="Info 1"/>
    <meta:user-defined meta:name="Info 2"/>
    <meta:user-defined meta:name="Info 3"/>
    <meta:user-defined meta:name="Info 4"/>
  </office:meta>
</office:document-meta>
</file>