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46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ce023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4684"/>
    </style:style>
    <style:style style:name="T23" style:family="text">
      <style:text-properties officeooo:rsid="00cd09e7"/>
    </style:style>
    <style:style style:name="T24" style:family="text">
      <style:text-properties officeooo:rsid="00ce0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23</text:span><text:span text:style-name="T4">/</text:span><text:span text:style-name="T5">20</text:span><text:span text:style-name="T6">20</text:span></text:p>
      <text:p text:style-name="P14"><text:span text:style-name="T21">Recolhimento de entulhos diversos na Rua Leopoldo Guilherme Schneider, em frente ao nº 200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Leopoldo Guilherme Schneider, em frente ao nº 200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/text:span></text:p>
      <text:p text:style-name="P10">Novo Hamburgo, <text:span text:style-name="T22">06 de fevereiro</text:span> de 20<text:span text:style-name="T23">20.</text:span>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2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