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" officeooo:paragraph-rsid="00333555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827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9caa" officeooo:paragraph-rsid="00439c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3355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/>
      <style:text-properties fo:color="#000000" style:font-name="Nimbus Roman No9 L" fo:font-size="12pt" fo:letter-spacing="0.007cm" fo:font-weight="normal" officeooo:paragraph-rsid="004057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0d5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7d78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5691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057d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3cde" style:font-size-asian="12pt" style:font-weight-asian="normal" style:font-size-complex="12pt" style:font-weight-complex="normal"/>
    </style:style>
    <style:style style:name="T10" style:family="text">
      <style:text-properties officeooo:rsid="0035691d"/>
    </style:style>
    <style:style style:name="T11" style:family="text">
      <style:text-properties officeooo:rsid="00363cde"/>
    </style:style>
    <style:style style:name="T12" style:family="text">
      <style:text-properties officeooo:rsid="003ea632"/>
    </style:style>
    <style:style style:name="T13" style:family="text">
      <style:text-properties officeooo:rsid="00439c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 Nº <text:span text:style-name="T13">235</text:span>/20<text:span text:style-name="T10">20</text:span></text:p>
      <text:p text:style-name="P14"><text:span text:style-name="T8">Instalação de mais um computador no ambulatório d</text:span><text:span text:style-name="T6">a </text:span><text:span text:style-name="T7">Unidade de Saúde da Família Getúlio Vargas</text:span><text:span text:style-name="T6">, no Bairro </text:span><text:span text:style-name="T7">Canudos</text:span><text:span text:style-name="T6">.</text:span></text:p>
      <text:p text:style-name="P1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12">providencie a instalação de mais um computador no ambulatório da Unidade de Saúde da Família Getúlio Vargas, no Bairro Canudos, para que os atendimentos possam ocorrer de forma mais agilizada.</text:span></text:p>
      <text:p text:style-name="P19"><text:span text:style-name="T5"><text:tab/><text:tab/>Novo Hamburgo, </text:span><text:span text:style-name="T9">07 de fevereiro </text:span><text:span text:style-name="T5">de 20</text:span><text:span text:style-name="T9">20</text:span><text:span text:style-name="T5">.</text:span></text:p>
      <text:p text:style-name="P12"/>
      <text:p text:style-name="P13">Vereador <text:span text:style-name="T11">Enfermeiro Vilmar</text:span></text:p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7T10:30:36.479053602</meta:print-date>
    <meta:document-statistic meta:table-count="0" meta:image-count="2" meta:object-count="0" meta:page-count="1" meta:paragraph-count="20" meta:word-count="227" meta:character-count="1595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