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615cff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15cff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6b18d1" officeooo:paragraph-rsid="006b18d1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828280" officeooo:paragraph-rsid="0082828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fcbc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615cff" officeooo:paragraph-rsid="0073980e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3f5ef" officeooo:paragraph-rsid="00860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ee4d8" officeooo:paragraph-rsid="0085e9a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8b9f56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980e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73980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7fcbcd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6ee4d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9fbf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7fcbcd"/>
    </style:style>
    <style:style style:name="T9" style:family="text">
      <style:text-properties officeooo:rsid="00828280"/>
    </style:style>
    <style:style style:name="T10" style:family="text">
      <style:text-properties officeooo:rsid="0029fbf5"/>
    </style:style>
    <style:style style:name="T11" style:family="text">
      <style:text-properties officeooo:rsid="0085e9a2"/>
    </style:style>
    <style:style style:name="T12" style:family="text">
      <style:text-properties style:use-window-font-color="true" officeooo:rsid="002b4c59"/>
    </style:style>
    <style:style style:name="T13" style:family="text">
      <style:text-properties style:use-window-font-color="true" officeooo:rsid="0087a795"/>
    </style:style>
    <style:style style:name="T14" style:family="text">
      <style:text-properties officeooo:rsid="008b9f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239</text:span>/20<text:span text:style-name="T11">20</text:span></text:p>
      <text:p text:style-name="P14"><text:span text:style-name="T3">C</text:span>olocação de placa indicativa “<text:span text:style-name="T8">P</text:span>roibido colocar lixo” <text:span text:style-name="T10">em frente ao terreno baldio entre os números 809 e 831, na Rua Potiguara, no Bairro Canudos.</text:span></text:p>
      <text:p text:style-name="P11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4"><text:tab/><text:tab/>C</text:span><text:span text:style-name="T6">olocação de placa indicativa “</text:span><text:span text:style-name="T5">P</text:span><text:span text:style-name="T6">roibido colocar lixo” </text:span><text:span text:style-name="T7">em frente ao terreno baldio entre os números 809 e 831, na Rua Potiguara, no Bairro Canudos.</text:span></text:p>
      <text:p text:style-name="P13"><text:span text:style-name="T12"><text:tab/><text:tab/>Protocolo: </text:span><text:span text:style-name="T13">693244</text:span></text:p>
      <text:p text:style-name="P12"><text:span text:style-name="T9"><text:tab/><text:tab/>Novo Hamburgo, 07 de fevereiro de 2020.</text:span></text:p>
      <text:p text:style-name="P6"/>
      <text:p text:style-name="P9"><text:line-break/></text:p>
      <text:p text:style-name="P9"/>
      <text:p text:style-name="P9"/>
      <text:p text:style-name="P10">Vereador <text:span text:style-name="T11">Gabriel Chassot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11">o</text:span> autor.</text:p>
      <text:p text:style-name="P8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7T11:46:31.351891834</meta:print-date>
    <meta:document-statistic meta:table-count="0" meta:image-count="1" meta:object-count="0" meta:page-count="1" meta:paragraph-count="16" meta:word-count="161" meta:character-count="1002" meta:non-whitespace-character-count="84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