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36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ce362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b1bf4"/>
    </style:style>
    <style:style style:name="T23" style:family="text">
      <style:text-properties officeooo:rsid="00cbc8a4"/>
    </style:style>
    <style:style style:name="T24" style:family="text">
      <style:text-properties officeooo:rsid="00ce36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43</text:span><text:span text:style-name="T4">/</text:span><text:span text:style-name="T5">20</text:span><text:span text:style-name="T6">20</text:span></text:p>
      <text:p text:style-name="P13"><text:span text:style-name="T21">Recolhimento de galhos na Rua Quezon, nº 20, no Bairro Canudos. <text:s text:c="19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galhos na Rua Quezon, nº 20, no Bairro Canudos. Moradores relatam que esse lixo </text:span><text:span text:style-name="T18">aumenta dia a dia, oferecendo proliferação de animais peçonhentos, </text:span><text:span text:style-name="T19">bem como riscos de acidentes </text:span><text:span text:style-name="T20">e atrapalhando o passeio.</text:span><text:span text:style-name="T17">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3">7 de fevereiro</text:span> de 20<text:span text:style-name="T22">20.</text:span></text:p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6" meta:character-count="994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