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ced5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d210d3" officeooo:paragraph-rsid="02d210d3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ed5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525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210d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ed5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0525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210d3" style:language-asian="pt" style:country-asian="BR" style:language-complex="pt" style:country-complex="BR"/>
    </style:style>
    <style:style style:name="T18" style:family="text">
      <style:text-properties officeooo:rsid="02bd98a7"/>
    </style:style>
    <style:style style:name="T19" style:family="text">
      <style:text-properties officeooo:rsid="000d545c"/>
    </style:style>
    <style:style style:name="T20" style:family="text">
      <style:text-properties officeooo:rsid="0041ddbd"/>
    </style:style>
    <style:style style:name="T21" style:family="text">
      <style:text-properties officeooo:rsid="02cc650f"/>
    </style:style>
    <style:style style:name="T22" style:family="text">
      <style:text-properties officeooo:rsid="02cd0913"/>
    </style:style>
    <style:style style:name="T23" style:family="text">
      <style:text-properties officeooo:rsid="02ced530"/>
    </style:style>
    <style:style style:name="T24" style:family="text">
      <style:text-properties officeooo:rsid="02d210d3"/>
    </style:style>
    <style:style style:name="T25" style:family="text">
      <style:text-properties style:font-name-complex="Arial"/>
    </style:style>
    <style:style style:name="T26" style:family="text">
      <style:text-properties officeooo:rsid="02bd98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EDIDO DE PROVIDÊNCIAS</text:span> Nº <text:span text:style-name="T24">269</text:span>/20<text:span text:style-name="T21">20</text:span></text:p>
      <text:list xml:id="list4381569842758858021" text:style-name="L1">
        <text:list-header>
          <text:p text:style-name="P9"><text:span text:style-name="T17">T</text:span><text:span text:style-name="T12">roca de l</text:span><text:span text:style-name="T13">â</text:span><text:span text:style-name="T12">mpada queimada </text:span><text:span text:style-name="T14">na </text:span><text:span text:style-name="T15">Rua Florença, </text:span><text:span text:style-name="T16">próximo</text:span><text:span text:style-name="T15"> </text:span><text:span text:style-name="T17">à</text:span><text:span text:style-name="T15"> Pizzaria Luz do Vale, no Bairro Canudos.</text:span></text:p>
        </text:list-header>
      </text:list>
      <text:p text:style-name="P10"><text:span text:style-name="T18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1"><text:span text:style-name="T9">T</text:span><text:span text:style-name="T4">roca de l</text:span><text:span text:style-name="T5">â</text:span><text:span text:style-name="T4">mpada queimada </text:span><text:span text:style-name="T6">na </text:span><text:span text:style-name="T7">Rua Florença, </text:span><text:span text:style-name="T8">próximo</text:span><text:span text:style-name="T7"> </text:span><text:span text:style-name="T9">à</text:span><text:span text:style-name="T7"> Pizzaria Luz do Vale, no Bairro Canudos. Código do poste de luz: 11564.</text:span></text:p>
      <text:p text:style-name="P12">Novo Hamburgo, <text:span text:style-name="T23">10 de fevereiro</text:span> de 20<text:span text:style-name="T22">20.</text:span></text:p>
      <text:p text:style-name="P13"><text:span text:style-name="T25">Vereadora </text:span><text:span text:style-name="T26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<text:span text:style-name="T24">a</text:span> autor<text:span text:style-name="T24">a.</text:span></text:p>
      <text:p text:style-name="P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d210d3" officeooo:paragraph-rsid="02d210d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0T11:37:08.659510625</dc:date>
    <dc:language>pt-BR</dc:language>
    <meta:editing-cycles>163</meta:editing-cycles>
    <meta:editing-duration>PT14H20M23S</meta:editing-duration>
    <dc:creator>Raquel Silva</dc:creator>
    <meta:printed-by>Eduarda Dobner</meta:printed-by>
    <meta:print-date>2020-01-31T08:30:51.387000000</meta:print-date>
    <meta:document-statistic meta:table-count="0" meta:image-count="1" meta:object-count="0" meta:page-count="1" meta:paragraph-count="14" meta:word-count="152" meta:character-count="91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