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c9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2825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dc9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cedc9b"/>
    </style:style>
    <style:style style:name="T25" style:family="text">
      <style:text-properties officeooo:rsid="00d28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74</text:span><text:span text:style-name="T4">/</text:span><text:span text:style-name="T5">20</text:span><text:span text:style-name="T6">20</text:span></text:p>
      <text:p text:style-name="P14"><text:span text:style-name="T22">Recolhimento de entulhos diversos na Rua Israel Silvestre de Vargas, ao lado do nº <text:s/>226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Israel Silvestre de Vargas, ao lado do nº <text:s/>226, no Bairro Canudos. </text:span><text:span text:style-name="T21">Moradores re</text:span><text:span text:style-name="T20">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5">11 de fevereiro</text:span> de 20<text:span text:style-name="T23">20.</text:span>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21:06.764769818</meta:print-date>
    <meta:document-statistic meta:table-count="0" meta:image-count="1" meta:object-count="0" meta:page-count="1" meta:paragraph-count="14" meta:word-count="167" meta:character-count="1052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