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a63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8a630" style:font-weight-asian="bold"/>
    </style:style>
    <style:style style:name="T7" style:family="text">
      <style:text-properties fo:font-weight="bold" officeooo:rsid="00c9bb8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8a63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8a630"/>
    </style:style>
    <style:style style:name="T23" style:family="text">
      <style:text-properties officeooo:rsid="00c9bb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75</text:span><text:span text:style-name="T4">/</text:span><text:span text:style-name="T5">20</text:span><text:span text:style-name="T6">20</text:span></text:p>
      <text:p text:style-name="P14"><text:span text:style-name="T21">Recolhimento de galhos e entulhos na Rua Ìcaro, nº <text:s/>3236, no Bairro Canudos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na Rua Ìcaro, nº <text:s/>3236, no Bairro Canudos. <text:s/>Moradores relatam que esse lixo </text:span><text:span text:style-name="T18">aumenta dia a dia, oferecendo <text:s/>proliferação de animais peçonhentos, </text:span><text:span text:style-name="T19">bem como riscos de acidentes, </text:span><text:span text:style-name="T20">sendo essa uma via de grande movimento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/></text:span>Novo Hamburgo, <text:span text:style-name="T23">11 de fevereiro</text:span> de 20<text:span text:style-name="T22">20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0:22:20.489432132</meta:print-date>
    <meta:document-statistic meta:table-count="0" meta:image-count="1" meta:object-count="0" meta:page-count="1" meta:paragraph-count="14" meta:word-count="163" meta:character-count="1039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