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db0b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cec86a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21ab5"/>
    </style:style>
    <style:style style:name="T22" style:family="text">
      <style:text-properties officeooo:rsid="00cd09e7"/>
    </style:style>
    <style:style style:name="T23" style:family="text">
      <style:text-properties officeooo:rsid="00cdb0b6"/>
    </style:style>
    <style:style style:name="T24" style:family="text">
      <style:text-properties officeooo:rsid="00cec8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76</text:span><text:span text:style-name="T4">/</text:span><text:span text:style-name="T5">20</text:span><text:span text:style-name="T6">20</text:span></text:p>
      <text:p text:style-name="P14"><text:span text:style-name="T21">Recolhimento de entulhos diversos na Rua Pedro Carneiro Pereira, em frente ao nº 74, no Bairro Canudos. <text:s text:c="17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entulhos diversos na Rua Pedro Carneiro Pereira, em frente ao nº 74, no Bairro Canudos. </text:span><text:span text:style-name="T20">M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Novo Hamburgo, <text:span text:style-name="T24">11 de fevereiro</text:span> de 20<text:span text:style-name="T22">20.</text:span></text:p>
      <text:p text:style-name="P10"/>
      <text:p text:style-name="P16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1T10:23:30.905677529</meta:print-date>
    <meta:document-statistic meta:table-count="0" meta:image-count="1" meta:object-count="0" meta:page-count="1" meta:paragraph-count="14" meta:word-count="165" meta:character-count="1044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