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cab9a8" officeooo:paragraph-rsid="02cab9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2c8af85" officeooo:paragraph-rsid="02c8af8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ab9a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2cb3ab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20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21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8af8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ab9a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c8af85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91a8c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ab9a8" style:language-asian="pt" style:country-asian="BR" style:language-complex="pt" style:country-complex="BR"/>
    </style:style>
    <style:style style:name="T15" style:family="text">
      <style:text-properties officeooo:rsid="000d545c"/>
    </style:style>
    <style:style style:name="T16" style:family="text">
      <style:text-properties officeooo:rsid="02bce7ea"/>
    </style:style>
    <style:style style:name="T17" style:family="text">
      <style:text-properties officeooo:rsid="02c8af85"/>
    </style:style>
    <style:style style:name="T18" style:family="text">
      <style:text-properties style:font-name-asian="Arial" style:font-name-complex="Arial"/>
    </style:style>
    <style:style style:name="T19" style:family="text">
      <style:text-properties officeooo:rsid="009b4a38" style:font-name-asian="Arial" style:font-name-complex="Arial"/>
    </style:style>
    <style:style style:name="T20" style:family="text">
      <style:text-properties officeooo:rsid="0081830a" style:font-name-asian="Arial" style:font-name-complex="Arial"/>
    </style:style>
    <style:style style:name="T21" style:family="text">
      <style:text-properties officeooo:rsid="02cc58b0" style:font-name-asian="Arial" style:font-name-complex="Arial"/>
    </style:style>
    <style:style style:name="T22" style:family="text">
      <style:text-properties officeooo:rsid="02cd0123" style:font-name-asian="Arial" style:font-name-complex="Arial"/>
    </style:style>
    <style:style style:name="T23" style:family="text">
      <style:text-properties officeooo:rsid="02cd95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PEDIDO DE PROVIDÊNCIAS</text:span> N<text:span text:style-name="T16">º 293</text:span>/20<text:span text:style-name="T17">20</text:span></text:p>
      <text:p text:style-name="P16"/>
      <text:list xml:id="list4017166237956006871" text:style-name="L1">
        <text:list-header>
          <text:p text:style-name="P19"/>
          <text:p text:style-name="P20"/>
          <text:p text:style-name="P21"><text:span text:style-name="T11">T</text:span><text:span text:style-name="T9">roca de l</text:span><text:span text:style-name="T13">â</text:span><text:span text:style-name="T9">mpada queimada </text:span><text:span text:style-name="T10">na Rua </text:span><text:span text:style-name="T14">Guilherme Vielitz</text:span><text:span text:style-name="T12">, próximo ao </text:span><text:span text:style-name="T10">nº </text:span><text:span text:style-name="T12">1</text:span><text:span text:style-name="T14">253</text:span><text:span text:style-name="T10">, no Bairro </text:span><text:span text:style-name="T14">Canudos</text:span><text:span text:style-name="T10">.</text:span></text:p>
        </text:list-header>
      </text:list>
      <text:p text:style-name="P17"/>
      <text:p text:style-name="P14"/>
      <text:p text:style-name="P10"><text:span text:style-name="T15">Solicita-se</text:span>, após os trâmites regimentais, <text:span text:style-name="T15">que seja enviada </text:span>cópia da presente <text:s text:c="2"/>proposição ao <text:span text:style-name="T15">Poder Executivo</text:span>, para que <text:span text:style-name="T15">realize as seguintes providências:</text:span></text:p>
      <text:p text:style-name="P6"/>
      <text:p text:style-name="P9"><text:span text:style-name="T6">T</text:span><text:span text:style-name="T4">roca de lampada queimada </text:span><text:span text:style-name="T5">na <text:s/>Rua </text:span><text:span text:style-name="T8">Guilherme Vielitz</text:span><text:span text:style-name="T7">, próximo ao </text:span><text:span text:style-name="T5">nº </text:span><text:span text:style-name="T7">1</text:span><text:span text:style-name="T8">253</text:span><text:span text:style-name="T5">, no Bairro </text:span><text:span text:style-name="T8">Canudos. </text:span></text:p>
      <text:p text:style-name="P7"/>
      <text:p text:style-name="P8"><text:span text:style-name="T5">R</text:span><text:span text:style-name="T3">essalto que possui número de protocolo: </text:span><text:span text:style-name="T8">692049</text:span><text:span text:style-name="T3">.</text:span></text:p>
      <text:p text:style-name="P11">Novo Hamburgo,<text:span text:style-name="T18"> </text:span><text:span text:style-name="T19">1</text:span><text:span text:style-name="T22">1</text:span><text:span text:style-name="T19"> de </text:span><text:span text:style-name="T21">f</text:span><text:span text:style-name="T19">evereiro de</text:span><text:span text:style-name="T18"> 20</text:span><text:span text:style-name="T20">20</text:span><text:span text:style-name="T18">.</text:span></text:p>
      <text:p text:style-name="P12">Veread<text:span text:style-name="T17">or Enio Brizola</text:span></text:p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Obs.: <text:span text:style-name="T23">r</text:span>edação conforme original do autor.</text:p>
      <text:p text:style-name="P15">/<text:span text:style-name="T2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2-11T10:58:30.221525807</dc:date>
    <dc:language>pt-BR</dc:language>
    <meta:editing-cycles>158</meta:editing-cycles>
    <meta:editing-duration>PT13H55M24S</meta:editing-duration>
    <meta:printed-by>João Souza</meta:printed-by>
    <meta:print-date>2019-05-28T08:51:48.888836224</meta:print-date>
    <dc:creator>Simara Cecatto</dc:creator>
    <meta:document-statistic meta:table-count="0" meta:image-count="1" meta:object-count="0" meta:page-count="1" meta:paragraph-count="15" meta:word-count="148" meta:character-count="911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