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94e9b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2cb61d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cb61d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 No9 L" fo:font-size="12pt" fo:font-weight="normal" officeooo:rsid="02dc6937" officeooo:paragraph-rsid="02dc693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c6937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ffdff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a465a4" style:font-name-complex="Arial"/>
    </style:style>
    <style:style style:name="T11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df7555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dffdff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ffe5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ab67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c693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ffdf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style:language-asian="pt" style:country-asian="BR" style:font-style-asian="normal" style:font-name-complex="Arial" style:language-complex="pt" style:country-complex="BR" style:font-style-complex="normal"/>
    </style:style>
    <style:style style:name="T24" style:family="text">
      <style:text-properties style:use-window-font-color="true" fo:language="pt" fo:country="BR" fo:font-style="normal" officeooo:rsid="02d54124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officeooo:rsid="02dc6937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dcf12e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dffdff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officeooo:rsid="02dc6937"/>
    </style:style>
    <style:style style:name="T29" style:family="text">
      <style:text-properties officeooo:rsid="02e2c1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95</text:span><text:span text:style-name="T4">/</text:span><text:span text:style-name="T2">20</text:span><text:span text:style-name="T5">20</text:span></text:p>
      <text:p text:style-name="P7"><text:span text:style-name="T14">O</text:span><text:span text:style-name="T13">peração tapa-buraco</text:span><text:span text:style-name="T15">s</text:span><text:span text:style-name="T11"> </text:span><text:span text:style-name="T12">n</text:span><text:span text:style-name="T16">a</text:span><text:span text:style-name="T17"> </text:span><text:span text:style-name="T21">Av</text:span><text:span text:style-name="T22">enida</text:span><text:span text:style-name="T21"> 7 de Setembro,</text:span><text:span text:style-name="T20"> em frente ao n</text:span><text:span text:style-name="T22">º</text:span><text:span text:style-name="T20"> </text:span><text:span text:style-name="T21">727</text:span><text:span text:style-name="T18">, no </text:span><text:span text:style-name="T19">B</text:span><text:span text:style-name="T18">airro </text:span><text:span text:style-name="T21">Liberdade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o</text:span><text:span text:style-name="T24">peração tapa-buraco</text:span><text:span text:style-name="T27">s</text:span><text:span text:style-name="T24"> na </text:span><text:span text:style-name="T25">Av</text:span><text:span text:style-name="T27">enida</text:span><text:span text:style-name="T25"> 7 de Setembro,</text:span><text:span text:style-name="T24"> em frente ao n</text:span><text:span text:style-name="T27">º</text:span><text:span text:style-name="T24"> </text:span><text:span text:style-name="T25">727</text:span><text:span text:style-name="T24">, no Bairro </text:span><text:span text:style-name="T25">Liberdade.</text:span></text:p>
      <text:p text:style-name="P13"><text:span text:style-name="T25">R</text:span><text:span text:style-name="T23">equer-se urgência no atendimento a esta solicitação, visto que o buraco na camada asfáltica é de difícil visibilidade aos motoristas, </text:span><text:span text:style-name="T26">podendo ocasionar danos aos veículos que passarem no local. </text:span><text:span text:style-name="T23"><text:s/></text:span></text:p>
      <text:p text:style-name="P14">Novo Hamburgo, <text:span text:style-name="T28">11 de fevereiro de 2020.</text:span></text:p>
      <text:p text:style-name="P8"><text:span text:style-name="T8">Vereador</text:span><text:span text:style-name="T9"> </text:span><text:span text:style-name="T10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0">O</text:span><text:span text:style-name="T8">bs.: Redação conforme original do autor.</text:span></text:p>
      <text:p text:style-name="P10">/<text:span text:style-name="T2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1T11:08:40.750130328</dc:date>
    <meta:printed-by>Geferson Nicoletti</meta:printed-by>
    <meta:print-date>2019-07-19T11:29:22.476000000</meta:print-date>
    <dc:language>pt-BR</dc:language>
    <meta:editing-cycles>212</meta:editing-cycles>
    <meta:editing-duration>PT15H57M2S</meta:editing-duration>
    <dc:creator>Simara Cecatto</dc:creator>
    <meta:document-statistic meta:table-count="0" meta:image-count="1" meta:object-count="0" meta:page-count="1" meta:paragraph-count="14" meta:word-count="167" meta:character-count="1026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