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32159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321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2923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2e4cf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2fcb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3215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29235f"/>
    </style:style>
    <style:style style:name="T12" style:family="text">
      <style:text-properties officeooo:rsid="012b424a"/>
    </style:style>
    <style:style style:name="T13" style:family="text">
      <style:text-properties officeooo:rsid="012e4cfa"/>
    </style:style>
    <style:style style:name="T14" style:family="text">
      <style:text-properties officeooo:rsid="0132159a"/>
    </style:style>
    <style:style style:name="T15" style:family="text">
      <style:text-properties officeooo:rsid="013677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98</text:span>/20<text:span text:style-name="T12">20</text:span></text:p>
      <text:p text:style-name="P12"><text:span text:style-name="T14">Roçada e limpeza na esquina da Rua Marechal Floriano com a Rua Quintino Bocaiúva, no Bairro Centro</text:span>.</text:p>
      <text:p text:style-name="P10"><text:span text:style-name="T10">Solicita-se, após os trâmites regimentais, que seja enviada cópia da presente proposição ao Poder Executivo, </text:span><text:span text:style-name="T3">para que </text:span><text:span text:style-name="T5">r</text:span><text:span text:style-name="T4">ealize </text:span><text:span text:style-name="T6">a </text:span><text:span text:style-name="T7">r</text:span><text:span text:style-name="T8">oçada </text:span><text:span text:style-name="T9">limpeza na esquina da Rua Marechal Floriano com a Rua Quintino Bocaiúva, no Bairro Centro</text:span><text:span text:style-name="T3">.</text:span></text:p>
      <text:p text:style-name="P9"/>
      <text:p text:style-name="P9">Novo Hamburgo, <text:span text:style-name="T15">11 de fevereiro</text:span> de 20<text:span text:style-name="T11">20</text:span>.</text:p>
      <text:p text:style-name="P11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2-11T10:38:59.442655668</meta:print-date>
    <meta:document-statistic meta:table-count="0" meta:image-count="1" meta:object-count="0" meta:page-count="1" meta:paragraph-count="13" meta:word-count="139" meta:character-count="806" meta:non-whitespace-character-count="678"/>
    <meta:user-defined meta:name="Info 1"/>
    <meta:user-defined meta:name="Info 2"/>
    <meta:user-defined meta:name="Info 3"/>
    <meta:user-defined meta:name="Info 4"/>
  </office:meta>
</office:document-meta>
</file>