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7d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a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e98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5dac15" officeooo:paragraph-rsid="005dac1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a007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eca59" style:font-size-asian="12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eca59" style:font-style-asian="normal" style:text-emphasize="none"/>
    </style:style>
    <style:style style:name="T7" style:family="text">
      <style:text-properties officeooo:rsid="005c192e"/>
    </style:style>
    <style:style style:name="T8" style:family="text">
      <style:text-properties officeooo:rsid="0062b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EDIDO DE PROVIDÊNCIAS</text:span> Nº <text:span text:style-name="T8">302</text:span>/20<text:span text:style-name="T3">20</text:span></text:p>
      <text:p text:style-name="P14"><text:span text:style-name="T5">Recolhimento de galhos e entulho na Rua Lindóia, nº 104, no Bairro 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galhos e entulho na Rua Lindóia, nº 104, no Bairro Rondônia</text:span><text:span text:style-name="T2">. </text:span></text:p>
      <text:p text:style-name="P8"/>
      <text:p text:style-name="P8">Novo Hamburgo, <text:span text:style-name="T7">11 de fevereiro</text:span> de 20<text:span text:style-name="T3">20</text:span>.</text:p>
      <text:p text:style-name="P7"/>
      <text:p text:style-name="P10"/>
      <text:p text:style-name="P10">Vereador <text:span text:style-name="T4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4">R</text:span>edação conforme original do autor.</text:p>
      <text:p text:style-name="P13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44:15.940139130</meta:print-date>
    <meta:document-statistic meta:table-count="0" meta:image-count="1" meta:object-count="0" meta:page-count="1" meta:paragraph-count="14" meta:word-count="137" meta:character-count="834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