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8a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729f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a6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a648" officeooo:paragraph-rsid="002ca64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2f7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4c7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b5bf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2985ad"/>
    </style:style>
    <style:style style:name="T12" style:family="text">
      <style:text-properties officeooo:rsid="002b5bfc"/>
    </style:style>
    <style:style style:name="T13" style:family="text">
      <style:text-properties officeooo:rsid="002ca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07</text:span>/20<text:span text:style-name="T11">20</text:span></text:p>
      <text:p text:style-name="P10"><text:span text:style-name="T11">Recolhimento de galhos e entulhos na Rua Joaquim Manoel Macedo, Nº 256, no Bairro Operário.</text:span> 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11">Recolhimento de galhos e entulhos na Rua Joaquim Manoel Macedo, Nº 256, no Bairro Operário. Os moradores das </text:span><text:span text:style-name="T2">proximidades </text:span><text:span text:style-name="T4">relatam </text:span><text:span text:style-name="T3">que </text:span><text:span text:style-name="T4">pessoas dos arredores v</text:span><text:span text:style-name="T6">ê</text:span><text:span text:style-name="T4">m depositando resíduos n</text:span><text:span text:style-name="T3">o local </text:span><text:span text:style-name="T8">e</text:span><text:span text:style-name="T5"> t</text:span><text:span text:style-name="T6">ê</text:span><text:span text:style-name="T5">m receio d</text:span><text:span text:style-name="T7">e que</text:span><text:span text:style-name="T5"> </text:span><text:span text:style-name="T6">área</text:span><text:span text:style-name="T5"> s</text:span><text:span text:style-name="T3">e torn</text:span><text:span text:style-name="T7">e</text:span><text:span text:style-name="T3"> </text:span><text:span text:style-name="T2">um lixão, </text:span><text:span text:style-name="T6">com proliferação de ratos e insetos, além do perigo de incêndio.</text:span></text:p>
      <text:p text:style-name="P13"><text:tab/><text:tab/>Novo Hamburgo, <text:span text:style-name="T12">11 de fevereiro</text:span> de 20<text:span text:style-name="T11">20</text:span>.</text:p>
      <text:p text:style-name="P9"/>
      <text:p text:style-name="P14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Redação conforme original do autor.</text:p>
      <text:p text:style-name="P16">/JVS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0:51:21.546380991</meta:print-date>
    <meta:document-statistic meta:table-count="0" meta:image-count="1" meta:object-count="0" meta:page-count="2" meta:paragraph-count="14" meta:word-count="175" meta:character-count="1062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