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arial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d11b2"/>
    </style:style>
    <style:style style:name="P6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Nimbus Roman No9 L" officeooo:paragraph-rsid="001d11b2"/>
    </style:style>
    <style:style style:name="P7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officeooo:paragraph-rsid="002a08b5" style:font-size-asian="12pt" style:font-weight-asian="normal" style:font-size-complex="12pt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2dbde3"/>
    </style:style>
    <style:style style:name="P10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11" style:family="paragraph" style:parent-style-name="Standard">
      <style:paragraph-properties fo:margin-left="0cm" fo:margin-right="0cm" fo:margin-top="1.499cm" fo:margin-bottom="0cm" loext:contextual-spacing="false" fo:text-align="start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/>
      <style:text-properties style:font-name="Nimbus Roman No9 L" fo:font-size="12pt" officeooo:rsid="002dbde3" officeooo:paragraph-rsid="002dbde3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2141ec" style:font-weight-asian="normal" style:font-weight-complex="normal"/>
    </style:style>
    <style:style style:name="T5" style:family="text">
      <style:text-properties fo:font-weight="normal" officeooo:rsid="0029d62f" style:font-weight-asian="normal" style:font-weight-complex="normal"/>
    </style:style>
    <style:style style:name="T6" style:family="text">
      <style:text-properties fo:font-weight="normal" officeooo:rsid="002a08b5" style:font-weight-asian="normal" style:font-weight-complex="normal"/>
    </style:style>
    <style:style style:name="T7" style:family="text">
      <style:text-properties officeooo:rsid="000f20be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1b68c0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1d11b2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339de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2514d3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2653df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287b2c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29d62f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2a08b5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0a9ffb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2141ec" style:font-size-asian="12pt" style:font-weight-asian="normal" style:font-size-complex="12pt" style:font-weight-complex="normal"/>
    </style:style>
    <style:style style:name="T21" style:family="text">
      <style:text-properties officeooo:rsid="002514d3"/>
    </style:style>
    <style:style style:name="T22" style:family="text">
      <style:text-properties fo:font-variant="normal" fo:text-transform="none" fo:color="#000000" fo:font-size="12pt" fo:letter-spacing="normal" fo:language="pt" fo:country="BR" fo:font-style="normal" fo:font-weight="normal" officeooo:rsid="00229a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font-variant="normal" fo:text-transform="none" fo:color="#000000" fo:font-size="12pt" fo:letter-spacing="normal" fo:language="pt" fo:country="BR" fo:font-style="normal" fo:font-weight="normal" officeooo:rsid="0024d6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font-variant="normal" fo:text-transform="none" fo:color="#000000" fo:font-size="12pt" fo:letter-spacing="normal" fo:language="pt" fo:country="BR" fo:font-style="normal" fo:font-weight="normal" officeooo:rsid="002a08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fo:font-variant="normal" fo:text-transform="none" fo:color="#1d2129" fo:font-size="12pt" fo:letter-spacing="normal" fo:language="pt" fo:country="BR" fo:font-style="normal" fo:font-weight="normal" officeooo:rsid="002653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officeooo:rsid="002a08b5"/>
    </style:style>
    <style:style style:name="T27" style:family="text">
      <style:text-properties officeooo:rsid="002dbde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º <text:span text:style-name="T27">309</text:span>/<text:span text:style-name="T7">2020</text:span></text:p>
      <text:p text:style-name="P7"><text:span text:style-name="T21">Conserto de boca de lobo na Rua Aeroporto, nº 137, na Vila Getúlio Vargas, no Bairro Canudos</text:span>. </text:p>
      <text:p text:style-name="P6"><text:span text:style-name="T11">Solicita-se</text:span><text:span text:style-name="T9">, após os trâmites regimentais, </text:span><text:span text:style-name="T11">que seja enviada </text:span><text:span text:style-name="T9">cópia da presente proposição ao </text:span><text:span text:style-name="T11">Poder Executivo</text:span><text:span text:style-name="T9">, para que </text:span><text:span text:style-name="T11">realize as seguintes providências:</text:span></text:p>
      <text:p text:style-name="P5"/>
      <text:p text:style-name="P9"><text:span text:style-name="T14">Conserto de boca de lobo na Rua Aeroporto, nº 137, na Vila Getúlio Vargas, no Bairro Canudos</text:span><text:span text:style-name="T9">.</text:span><text:span text:style-name="T12"> </text:span><text:span text:style-name="T18">No endereço citado há uma caixa coletora que está danificada</text:span><text:span text:style-name="T17">,</text:span><text:span text:style-name="T16"> </text:span><text:span text:style-name="T17">tal </text:span><text:span text:style-name="T15">situação está </text:span><text:span text:style-name="T22">colocando </text:span><text:span text:style-name="T24">trazendo sérios transtornos a comunidade local</text:span><text:span text:style-name="T25">.</text:span><text:span text:style-name="T23"> </text:span><text:span text:style-name="T14">M</text:span><text:span text:style-name="T13">otivo </text:span><text:span text:style-name="T14">pelo qual </text:span><text:span text:style-name="T13">solicitam </text:span><text:span text:style-name="T18">a intervenção do setor público para o</text:span><text:span text:style-name="T13"> atendimento desta demanda</text:span><text:span text:style-name="T10">.</text:span></text:p>
      <text:p text:style-name="P9"><text:span text:style-name="T10"/></text:p>
      <text:p text:style-name="P9"><text:span text:style-name="T9">N</text:span><text:span text:style-name="T8">ovo Hamburgo, </text:span><text:span text:style-name="T17">1</text:span><text:span text:style-name="T18">1</text:span><text:span text:style-name="T19"> de </text:span><text:span text:style-name="T18">fevereiro</text:span><text:span text:style-name="T19"> </text:span><text:span text:style-name="T8">de 201</text:span><text:span text:style-name="T20">9</text:span><text:span text:style-name="T8">.</text:span></text:p>
      <text:p text:style-name="P10"><text:span text:style-name="T26">V</text:span>ereador <text:span text:style-name="T7">Nor Boeno</text:span></text:p>
      <text:p text:style-name="P10"/>
      <text:p text:style-name="P11"/>
      <text:p text:style-name="P11"/>
      <text:p text:style-name="P11"/>
      <text:p text:style-name="P12">Obs.: Redação conforme original do autor.</text:p>
      <text:p text:style-name="P12">/JV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, arial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34cm" svg:height="1.66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2-11T11:04:07.523672641</dc:date>
    <meta:printed-by>João Souza</meta:printed-by>
    <meta:print-date>2020-02-11T11:04:05.670087988</meta:print-date>
    <dc:language>pt-BR</dc:language>
    <meta:editing-cycles>134</meta:editing-cycles>
    <meta:editing-duration>PT12H8M49S</meta:editing-duration>
    <dc:creator>João Souza</dc:creator>
    <meta:document-statistic meta:table-count="0" meta:image-count="1" meta:object-count="0" meta:page-count="1" meta:paragraph-count="14" meta:word-count="179" meta:character-count="1093" meta:non-whitespace-character-count="92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