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b7fc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1c2f8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7.8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35333a" officeooo:paragraph-rsid="005d7abb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63fc75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3fc75" officeooo:paragraph-rsid="0063fc75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35bdf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61c2f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63fc7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style:text-underline-style="none" officeooo:rsid="000402a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style:text-underline-style="none" officeooo:rsid="005f2d3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5988b5"/>
    </style:style>
    <style:style style:name="T9" style:family="text">
      <style:text-properties officeooo:rsid="005f2d33"/>
    </style:style>
    <style:style style:name="T10" style:family="text">
      <style:text-properties officeooo:rsid="0061c2f8"/>
    </style:style>
    <style:style style:name="T11" style:family="text">
      <style:text-properties officeooo:rsid="0063fc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314</text:span>/20<text:span text:style-name="T9">20</text:span></text:p>
      <text:p text:style-name="P11"><text:span text:style-name="T4">Intimação do proprietário para que realize a limpeza do terreno situado na </text:span><text:span text:style-name="T5">R</text:span><text:span text:style-name="T4">ua Ícaro, esquina com a Estrada Vereador Oscar Horn, no Bairro Canudos</text:span><text:span text:style-name="T3">.</text:span></text:p>
      <text:p text:style-name="P8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0"><text:span text:style-name="T3">Solicita </text:span><text:span text:style-name="T4">intimação do proprietário para que realize a limpeza do terreno situado na </text:span><text:span text:style-name="T5">R</text:span><text:span text:style-name="T4">ua Ícaro, esquina com a Estrada Vereador Oscar Horn, no Bairro Canudos</text:span><text:span text:style-name="T3">. </text:span><text:span text:style-name="T6">Esta é uma solicitação da comunidade tendo em vista a vegetação alta, </text:span><text:span text:style-name="T7">a proliferação de animais peçonhentos de pequeno porte.</text:span></text:p>
      <text:p text:style-name="P9">Novo Hamburgo, <text:span text:style-name="T10">11 de fevereiro de 2020.</text:span></text:p>
      <text:p text:style-name="P7"/>
      <text:p text:style-name="P7">Vereador <text:span text:style-name="T8">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Redação conforme o original do autor.</text:p>
      <text:p text:style-name="P14"><text:span text:style-name="T11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11T13:33:53.560955818</meta:print-date>
    <meta:document-statistic meta:table-count="0" meta:image-count="1" meta:object-count="0" meta:page-count="1" meta:paragraph-count="14" meta:word-count="181" meta:character-count="1113" meta:non-whitespace-character-count="9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