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20a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0150cb0" officeooo:paragraph-rsid="0018f46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rsid="00150cb0" officeooo:paragraph-rsid="0018f466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paragraph-rsid="0018f46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50cb0" officeooo:paragraph-rsid="00150cb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text-align="center" style:justify-single-word="false" style:page-number="auto"/>
      <style:text-properties style:font-name="Nimbus Roman No9 L1" fo:font-size="12pt" fo:font-weight="bold" officeooo:paragraph-rsid="00150cb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50cb0" officeooo:paragraph-rsid="00150cb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Nimbus Roman No9 L1" officeooo:paragraph-rsid="0018120a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95e4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3d07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18120a"/>
    </style:style>
    <style:style style:name="T6" style:family="text">
      <style:text-properties officeooo:rsid="001c29e7"/>
    </style:style>
    <style:style style:name="T7" style:family="text">
      <style:text-properties officeooo:rsid="00222e9e"/>
    </style:style>
    <style:style style:name="T8" style:family="text">
      <style:text-properties officeooo:rsid="0025e2eb"/>
    </style:style>
    <style:style style:name="T9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0271a4e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0150cb0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25e2eb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0295e40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28183c"/>
    </style:style>
    <style:style style:name="T15" style:family="text">
      <style:text-properties officeooo:rsid="00295e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5">315</text:span>/<text:span text:style-name="T14">2020</text:span></text:p>
      <text:p text:style-name="P11"><text:span text:style-name="T8">C</text:span>apina e <text:span text:style-name="T6">roçada</text:span> <text:span text:style-name="T7">no meio fio na Rua São Nicolau em <text:s/>frente, ao nº 30, no Bairro Primavera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2">Capina e roçada no meio fio na Rua São Nicolau em <text:s/>frente, ao nº 30, no Bairro Primavera.</text:span></text:p>
      <text:p text:style-name="P7">Considerando que os transeuntes que andam neste ponto t<text:span text:style-name="T5">ê</text:span>m que transitar pela rua, trazendo insegurança aos mesmos;</text:p>
      <text:p text:style-name="P8">Sabedores da atenção de Vossa Senhoria aos reais anseios da comunidade contam com seu apoio neste pedido. <text:s/></text:p>
      <text:p text:style-name="P5"/>
      <text:p text:style-name="P9"><text:tab/><text:tab/>Novo Hamburgo, <text:span text:style-name="T14">11 de fevereiro de 2020.</text:span></text:p>
      <text:p text:style-name="P6"><text:span text:style-name="T3">Vereador </text:span><text:span text:style-name="T4">Gerson Peteffi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9">Obs.: </text:span><text:span text:style-name="T10">R</text:span><text:span text:style-name="T9">edação conforme original do autor.</text:span></text:p>
      <text:p text:style-name="P13"><text:span text:style-name="T11">/</text:span>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20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2-05T12:54:37.216328169</meta:creation-date>
    <dc:language>pt-BR</dc:language>
    <meta:editing-cycles>1</meta:editing-cycles>
    <meta:editing-duration>P0D</meta:editing-duration>
    <meta:print-date>2020-02-11T14:04:20.874010917</meta:print-date>
    <meta:document-statistic meta:table-count="0" meta:image-count="1" meta:object-count="0" meta:page-count="1" meta:paragraph-count="16" meta:word-count="181" meta:character-count="1082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libreoffice/share/template/common/CMNH/ped-provid.ott" meta:date="2018-02-05T12:54:36.799516276"/>
  </office:meta>
</office:document-meta>
</file>