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b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50cb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10" style:family="paragraph" style:parent-style-name="Standard">
      <style:text-properties officeooo:paragraph-rsid="0018120a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b0" officeooo:paragraph-rsid="0029354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7ecb" officeooo:paragraph-rsid="0029354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354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officeooo:rsid="0018120a"/>
    </style:style>
    <style:style style:name="T7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271a4e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150cb0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29354f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1c29e7"/>
    </style:style>
    <style:style style:name="T12" style:family="text">
      <style:text-properties officeooo:rsid="00222e9e"/>
    </style:style>
    <style:style style:name="T13" style:family="text">
      <style:text-properties officeooo:rsid="0027ac33"/>
    </style:style>
    <style:style style:name="T14" style:family="text">
      <style:text-properties officeooo:rsid="0029354f"/>
    </style:style>
    <style:style style:name="T15" style:family="text">
      <style:text-properties officeooo:rsid="00150c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4">316</text:span>/20<text:span text:style-name="T13">20</text:span></text:p>
      <text:p text:style-name="P7"><text:span text:style-name="T14">C</text:span>apina e <text:span text:style-name="T11">roçada</text:span> <text:span text:style-name="T12">no meio fio em toda extensão na Avenida Nicolau Becker no Bairro Hamburgo Velho. 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apina e roçada no meio fio em toda extensão na <text:span text:style-name="T13">Avenida Nicolau Becker</text:span>, no <text:span text:style-name="T14">B</text:span>airro Hamburgo Velho.</text:p>
      <text:p text:style-name="P13"><text:span text:style-name="T15">Considerando que os transeuntes que andam neste ponto têm que transitar pela rua, trazendo insegurança aos mesmos;</text:span></text:p>
      <text:p text:style-name="P13"><text:span text:style-name="T5">Sabedores da atenção de Vossa Senhoria aos reais anseios da comunidade contam com seu apoio neste pedido. <text:s/></text:span></text:p>
      <text:p text:style-name="P11"><text:tab/><text:tab/><text:tab/>Novo Hamburgo, <text:span text:style-name="T13">11 de fevereiro de 2020</text:span></text:p>
      <text:p text:style-name="P9"/>
      <text:p text:style-name="P5"><text:span text:style-name="T3">Vereador </text:span><text:span text:style-name="T4">Gerson Peteffi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7">Obs.: </text:span><text:span text:style-name="T8">R</text:span><text:span text:style-name="T7">edação conforme original do autor.</text:span></text:p>
      <text:p text:style-name="P10"><text:span text:style-name="T9">/</text:span><text:span text:style-name="T1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2-05T12:54:37.216328169</meta:creation-date>
    <dc:language>pt-BR</dc:language>
    <meta:editing-cycles>1</meta:editing-cycles>
    <meta:editing-duration>P0D</meta:editing-duration>
    <meta:print-date>2020-02-11T13:29:05.157000000</meta:print-date>
    <meta:document-statistic meta:table-count="0" meta:image-count="1" meta:object-count="0" meta:page-count="1" meta:paragraph-count="16" meta:word-count="179" meta:character-count="1098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giovana-pahins0/Pedidos%202019/usr/lib/libreoffice/share/template/common/CMNH/ped-provid.ott" meta:date="2018-02-05T12:54:36.799516276"/>
  </office:meta>
</office:document-meta>
</file>