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6eda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1077ef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-0.199cm" fo:margin-top="0.101cm" fo:margin-bottom="0.101cm" loext:contextual-spacing="false" fo:text-align="justify" style:justify-single-word="false" fo:text-indent="0cm" style:auto-text-indent="false" style:page-number="auto" style:shadow="none"/>
      <style:text-properties style:font-name="Nimbus Roman No9 L" fo:font-size="12pt" fo:font-weight="normal" officeooo:rsid="00333006" officeooo:paragraph-rsid="0125c1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86004" officeooo:paragraph-rsid="00fa62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333006" officeooo:paragraph-rsid="009cb9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d47df" officeooo:paragraph-rsid="00c576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-0.199cm" fo:margin-top="0.101cm" fo:margin-bottom="0.101cm" loext:contextual-spacing="false" fo:text-align="justify" style:justify-single-word="false" fo:text-indent="2.499cm" style:auto-text-indent="false" style:shadow="none"/>
      <style:text-properties style:font-name="Nimbus Roman No9 L" fo:font-size="12pt" fo:font-weight="normal" officeooo:rsid="008d47df" officeooo:paragraph-rsid="012b0e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ef628c"/>
    </style:style>
    <style:style style:name="T5" style:family="text">
      <style:text-properties fo:font-variant="normal" fo:text-transform="none" fo:color="#000000" fo:letter-spacing="normal" fo:font-style="normal" officeooo:rsid="0034e0f3"/>
    </style:style>
    <style:style style:name="T6" style:family="text">
      <style:text-properties fo:font-variant="normal" fo:text-transform="none" fo:color="#000000" fo:letter-spacing="normal" fo:font-style="normal" officeooo:rsid="00377514"/>
    </style:style>
    <style:style style:name="T7" style:family="text">
      <style:text-properties fo:font-variant="normal" fo:text-transform="none" fo:color="#000000" fo:letter-spacing="normal" fo:font-style="normal" officeooo:rsid="003b80ba"/>
    </style:style>
    <style:style style:name="T8" style:family="text">
      <style:text-properties officeooo:rsid="01077efb"/>
    </style:style>
    <style:style style:name="T9" style:family="text">
      <style:text-properties officeooo:rsid="010a3ae3"/>
    </style:style>
    <style:style style:name="T10" style:family="text">
      <style:text-properties officeooo:rsid="01121339"/>
    </style:style>
    <style:style style:name="T11" style:family="text">
      <style:text-properties officeooo:rsid="0112de9a"/>
    </style:style>
    <style:style style:name="T12" style:family="text">
      <style:text-properties officeooo:rsid="0117044f"/>
    </style:style>
    <style:style style:name="T13" style:family="text">
      <style:text-properties officeooo:rsid="011cdc28"/>
    </style:style>
    <style:style style:name="T14" style:family="text">
      <style:text-properties fo:color="#000000"/>
    </style:style>
    <style:style style:name="T15" style:family="text">
      <style:text-properties fo:color="#000000" officeooo:rsid="00192112"/>
    </style:style>
    <style:style style:name="T16" style:family="text">
      <style:text-properties fo:color="#000000" officeooo:rsid="000d545c"/>
    </style:style>
    <style:style style:name="T17" style:family="text">
      <style:text-properties officeooo:rsid="012926d1"/>
    </style:style>
    <style:style style:name="T18" style:family="text">
      <style:text-properties officeooo:rsid="0131b2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INDICAÇÃO</text:span> Nº <text:span text:style-name="T18">318</text:span>/20<text:span text:style-name="T17">20</text:span></text:p>
      <text:p text:style-name="P14">Suge<text:span text:style-name="T9">stão</text:span> <text:span text:style-name="T10">de</text:span> <text:span text:style-name="T4">instalação de redutor de velocidade ou de quebra-molas na Rua Monteiro Lobato, em frente ao nº 501, </text:span>no Bairro <text:span text:style-name="T13">São José</text:span>. </text:p>
      <text:p text:style-name="P10"><text:span text:style-name="T15"><text:tab/><text:tab/>Sugere-se</text:span><text:span text:style-name="T14">, após os trâmites regimentais, </text:span><text:span text:style-name="T16">que seja enviada </text:span><text:span text:style-name="T14">cópia da presente proposição ao </text:span><text:span text:style-name="T16">Poder Executivo</text:span><text:span text:style-name="T14">, para que estude sua viabilidade, </text:span><text:span text:style-name="T15">considerando que</text:span><text:span text:style-name="T14">:</text:span></text:p>
      <text:p text:style-name="P15">Sugestão de instalação de redutor de velocidade ou de quebra-molas na Rua <text:span text:style-name="T4">Monteiro Lobato, em frente ao nº 501, </text:span>no Bairro <text:span text:style-name="T13">São José</text:span>. </text:p>
      <text:p text:style-name="P11"><text:tab/><text:tab/>Quando há perigo <text:span text:style-name="T8">i</text:span>minente de acidente o mais importante é preveni-lo, principalmente quando trata-se da segurança de noss<text:span text:style-name="T11">o</text:span>s pedestres. E para prevenir, este vereador juntamente com os moradores, solicitam <text:span text:style-name="T4">instalação de redutor de velocidade ou quebra-molas no local citado por ser uma via movimentada, </text:span><text:span text:style-name="T5">onde muitos</text:span><text:span text:style-name="T6"> motoristas imprudentes trafeg</text:span><text:span text:style-name="T7">a</text:span><text:span text:style-name="T6">m em alta velocidade.</text:span></text:p>
      <text:p text:style-name="P12"><text:tab/><text:tab/></text:p>
      <text:p text:style-name="P13"><text:tab/><text:tab/>Novo Hamburgo, <text:span text:style-name="T12">11 de fevereiro </text:span>de 20<text:span text:style-name="T17">20</text:span>.</text:p>
      <text:p text:style-name="P9"><text:s text:c="13"/>Vereador <text:span text:style-name="T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6eda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11T14:16:38.12349036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325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