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3cd2f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paragraph-rsid="003cd2f8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1pt" fo:font-weight="bold" officeooo:paragraph-rsid="003cd2f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paragraph-rsid="003cd2f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bold" officeooo:rsid="0042266e" officeooo:paragraph-rsid="0042266e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cd2f8" style:font-weight-asian="normal" style:font-weight-complex="normal"/>
    </style:style>
    <style:style style:name="T5" style:family="text">
      <style:text-properties fo:font-weight="bold" officeooo:rsid="003cd2f8" style:font-weight-asian="bold" style:font-weight-complex="bold"/>
    </style:style>
    <style:style style:name="T6" style:family="text">
      <style:text-properties fo:font-weight="bold" officeooo:rsid="0042266e" style:font-weight-asian="bold" style:font-weight-complex="bold"/>
    </style:style>
    <style:style style:name="T7" style:family="text">
      <style:text-properties officeooo:rsid="00081b34"/>
    </style:style>
    <style:style style:name="T8" style:family="text">
      <style:text-properties officeooo:rsid="003f7d9d" style:font-name-asian="Arial" style:language-asian="pt" style:country-asian="BR" style:font-name-complex="Arial"/>
    </style:style>
    <style:style style:name="T9" style:family="text">
      <style:text-properties officeooo:rsid="003cd2f8" style:font-name-asian="Arial" style:language-asian="pt" style:country-asian="BR" style:font-name-complex="Arial"/>
    </style:style>
    <style:style style:name="T10" style:family="text">
      <style:text-properties officeooo:rsid="003f0127" style:font-name-asian="Arial" style:language-asian="pt" style:country-asian="BR" style:font-name-complex="Arial"/>
    </style:style>
    <style:style style:name="T11" style:family="text">
      <style:text-properties officeooo:rsid="003d6774" style:font-name-asian="Arial" style:language-asian="pt" style:country-asian="BR" style:font-name-complex="Arial"/>
    </style:style>
    <style:style style:name="T12" style:family="text">
      <style:text-properties officeooo:rsid="0021641b" style:font-name-asian="Arial" style:language-asian="pt" style:country-asian="BR" style:font-name-complex="Arial"/>
    </style:style>
    <style:style style:name="T13" style:family="text">
      <style:text-properties officeooo:rsid="003cd2f8"/>
    </style:style>
    <style:style style:name="T14" style:family="text">
      <style:text-properties officeooo:rsid="0042266e"/>
    </style:style>
    <style:style style:name="T15" style:family="text">
      <style:text-properties fo:color="#000000" fo:font-weight="normal" officeooo:rsid="003cd2f8" style:font-weight-asian="normal" style:font-weight-complex="normal"/>
    </style:style>
    <style:style style:name="T16" style:family="text">
      <style:text-properties fo:color="#000000" style:font-name="Times New Roman" fo:font-weight="normal" officeooo:rsid="004132ef" style:font-weight-asian="normal" style:font-weight-complex="normal"/>
    </style:style>
    <style:style style:name="T17" style:family="text">
      <style:text-properties officeooo:rsid="00430b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<text:span text:style-name="T7">º 15/2020</text:span></text:p>
      <text:p text:style-name="P14"><text:span text:style-name="T8">Autoriza a instituição</text:span><text:span text:style-name="T9"> </text:span><text:span text:style-name="T8">d</text:span><text:span text:style-name="T9">o programa de </text:span><text:span text:style-name="T10">i</text:span><text:span text:style-name="T9">ncentivo e </text:span><text:span text:style-name="T10">d</text:span><text:span text:style-name="T9">esconto, denominado IPTU V</text:span><text:span text:style-name="T11">erde</text:span><text:span text:style-name="T12">.</text:span></text:p>
      <text:p text:style-name="P11"><text:span text:style-name="T14">A</text:span> PREFEIT<text:span text:style-name="T14">A</text:span> MUNICIPAL DE NOVO HAMBURGO:</text:p>
      <text:p text:style-name="P11">Faço saber que o Poder Legislativo Municipal aprovou e eu sanciono e promulgo a seguinte Lei:</text:p>
      <text:p text:style-name="P12"><text:span text:style-name="T5">Art. 1º</text:span><text:span text:style-name="T13"><text:tab/>Fica instituído, no âmbito do Município de Novo Hamburgo, o IPTU Verde, cujo objetivo é fomentar medidas que preservem, protejam e recuperem o meio ambiente, mediante a concessão de benefício tributário ao contribuinte.</text:span></text:p>
      <text:p text:style-name="P12"><text:span text:style-name="T5">Art. 2º</text:span><text:span text:style-name="T13"><text:tab/>O benefício tributário disposto consiste na redução do Imposto Predial e Territorial Urbano (IPTU) aos proprietários de imóveis residenciais e não residenciais que adotarem as seguintes medidas:</text:span></text:p>
      <text:p text:style-name="P13"><text:span text:style-name="T5">I - </text:span><text:span text:style-name="T13">sistema de captação de água da chuva;</text:span></text:p>
      <text:p text:style-name="P13"><text:span text:style-name="T5">II -</text:span><text:span text:style-name="T6"> </text:span><text:span text:style-name="T13">sistema de reuso de água;</text:span></text:p>
      <text:p text:style-name="P13"><text:span text:style-name="T5">III - </text:span><text:span text:style-name="T13">sistema de aquecimento hidráulico solar;</text:span></text:p>
      <text:p text:style-name="P13"><text:span text:style-name="T5">IV </text:span><text:span text:style-name="T6">- </text:span><text:span text:style-name="T13">construção com materiais sustentáveis; e</text:span></text:p>
      <text:p text:style-name="P16">V -<text:span text:style-name="T4"> </text:span><text:span text:style-name="T15">manter em sua propriedade espécies de árvores nativas e exóticas de grande porte, em número acima de cinco</text:span><text:span text:style-name="T16">.</text:span></text:p>
      <text:p text:style-name="P12"><text:span text:style-name="T5">Art. 3º</text:span><text:span text:style-name="T13"><text:tab/>Para efeito desta Lei considera-se:</text:span></text:p>
      <text:p text:style-name="P13"><text:span text:style-name="T5">I - </text:span><text:span text:style-name="T13">sistema de captação da água da chuva: aquele que capta água da chuva e armazena em reservatório para utilização no próprio imóvel;</text:span></text:p>
      <text:p text:style-name="P13"><text:span text:style-name="T5">II - </text:span><text:span text:style-name="T13">sistema de reuso de água da chuva: aquele utilizado após o devido tratamento da água residual do próprio imóvel, para atividades que não exijam que a mesma seja potável;</text:span></text:p>
      <text:p text:style-name="P13"><text:span text:style-name="T5">III - </text:span><text:span text:style-name="T13">sistema de aquecimento hidráulico solar: aquele que utiliza sistema de captação de energia solar térmica para aquecimento de água, com a captação de energia solar térmica para aquecimento de água, com a finalidade de reduzir parcialmente o consumo de energia elétrica na residência;</text:span></text:p>
      <text:p text:style-name="P13"><text:span text:style-name="T5">IV - </text:span><text:span text:style-name="T13">construção com materiais sustentáveis: aquele que utiliza materiais que atuem os impactos ambientais, o que deve ser comprovado mediante apresentação de selo certificado.</text:span></text:p>
      <text:p text:style-name="P12"><text:span text:style-name="T5">Art. 4º</text:span><text:span text:style-name="T13"><text:tab/>O benefício tributário no Imposto Predial e Territorial Urbano (IPTU) para o caso das medidas dispostas no art. 1º será concedido nas seguintes proporções:</text:span></text:p>
      <text:p text:style-name="P13"><text:span text:style-name="T5">I - </text:span><text:span text:style-name="T13">2% para as medidas descritas nos incisos I e II;</text:span></text:p>
      <text:p text:style-name="P13"><text:soft-page-break/><text:span text:style-name="T5">II - </text:span><text:span text:style-name="T13">4% para a medida descrita no inciso III; </text:span></text:p>
      <text:p text:style-name="P13"><text:span text:style-name="T5">III - </text:span><text:span text:style-name="T13">6% para a medida descrita no inciso IV;</text:span></text:p>
      <text:p text:style-name="P16">IV<text:span text:style-name="T13"> - </text:span><text:span text:style-name="T3">8% para a medida descrita no inciso V.</text:span></text:p>
      <text:p text:style-name="P12"><text:span text:style-name="T5">Parágrafo único. </text:span><text:span text:style-name="T13">Os benefícios pode ser acumulativos.</text:span></text:p>
      <text:p text:style-name="P12"><text:span text:style-name="T5">Art. 5º</text:span><text:span text:style-name="T13"><text:tab/>Os interessados em obter o benefício tributário devem protocolar o pedido e sua justificativa no órgão competente, contendo a medida aplicada em sua edificação ou terreno, devidamente comprovada.</text:span></text:p>
      <text:p text:style-name="P12"><text:span text:style-name="T5">Art. 6º</text:span><text:span text:style-name="T13"><text:tab/>O incentivo fiscal desta Lei apenas será concedido aos contribuintes quites com suas obrigações tributárias para com o Município.</text:span></text:p>
      <text:p text:style-name="P12"><text:span text:style-name="T5">Art. 7º</text:span><text:span text:style-name="T13"><text:tab/>O benefício será revogado quando o proprietário:</text:span></text:p>
      <text:p text:style-name="P13"><text:span text:style-name="T5">I - </text:span><text:span text:style-name="T13">inutilizar a medida que levou à concessão do desconto;</text:span></text:p>
      <text:p text:style-name="P13"><text:span text:style-name="T5">II - </text:span><text:span text:style-name="T13">deixar de pagar uma das parcelas em caso de IPTU parcelado; ou</text:span></text:p>
      <text:p text:style-name="P13"><text:span text:style-name="T5">III - </text:span><text:span text:style-name="T13">não fornecer as informações solicitadas pelos órgãos competentes.</text:span></text:p>
      <text:p text:style-name="P12"><text:span text:style-name="T5">Art. 8º</text:span><text:span text:style-name="T13"><text:tab/>O Poder Executivo Municipal regulamentará a presente Lei no prazo de 60 (sessenta) dias.</text:span></text:p>
      <text:p text:style-name="P12"><text:span text:style-name="T5">Art. 9º</text:span><text:span text:style-name="T13"><text:tab/>Esta Lei entra em vigor na data de sua publicação</text:span>.</text:p>
      <text:p text:style-name="P11">GABINETE D<text:span text:style-name="T17">A</text:span> PREFEIT<text:span text:style-name="T17">A</text:span> MUNICIPAL DE NOVO HAMBURGO, aos ……………………</text:p>
      <text:p text:style-name="P9"/>
      <text:p text:style-name="P10">Prefeit<text:span text:style-name="T17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30b9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15</text:span>/20<text:span text:style-name="MT1">20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31T15:13:21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9" meta:word-count="569" meta:character-count="3366" meta:non-whitespace-character-count="28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