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81b3e4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888c3d" officeooo:paragraph-rsid="0096e1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651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text-underline-style="none" fo:font-weight="normal" officeooo:rsid="0091c531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style:text-underline-style="none" fo:font-weight="normal" officeooo:rsid="00888c3d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style:text-underline-style="none" fo:font-weight="normal" officeooo:rsid="008bfa50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style:text-underline-style="none" fo:font-weight="normal" officeooo:rsid="009651ad" style:font-size-asian="12pt" style:font-weight-asian="normal" style:font-size-complex="12pt" style:font-weight-complex="normal"/>
    </style:style>
    <style:style style:name="T6" style:family="text">
      <style:text-properties officeooo:rsid="0091c531"/>
    </style:style>
    <style:style style:name="T7" style:family="text">
      <style:text-properties officeooo:rsid="0095e02e"/>
    </style:style>
    <style:style style:name="T8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95e02e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96e107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651ad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96f72a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letter-spacing="normal" fo:font-style="normal" officeooo:rsid="0091c531"/>
    </style:style>
    <style:style style:name="T15" style:family="text">
      <style:text-properties fo:font-variant="normal" fo:text-transform="none" fo:color="#000000" style:font-name="Nimbus Roman No9 L1" fo:letter-spacing="normal" fo:font-style="normal" officeooo:rsid="0096f72a"/>
    </style:style>
    <style:style style:name="T16" style:family="text">
      <style:text-properties officeooo:rsid="0096e107"/>
    </style:style>
    <style:style style:name="T17" style:family="text">
      <style:text-properties officeooo:rsid="0098dd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323</text:span>/<text:span text:style-name="T11">2020</text:span></text:p>
      <text:p text:style-name="P17"><text:span text:style-name="T2">Estudo de viabilidade de alteração do sentido da Rua </text:span><text:span text:style-name="Emphasis"><text:span text:style-name="T12">Ciudad Trujil</text:span></text:span><text:span text:style-name="Emphasis"><text:span text:style-name="T13">l</text:span></text:span><text:span text:style-name="Emphasis"><text:span text:style-name="T12">o</text:span></text:span><text:span text:style-name="T2">, alterando de mão dupla para mão única, no B</text:span><text:span text:style-name="T3">airro </text:span><text:span text:style-name="T5">Santo Afonso</text:span><text:span text:style-name="T4">.</text:span></text:p>
      <text:p text:style-name="P12">Solicita-se, após os trâmites regimentais, que seja enviada cópia da presente proposição ao Poder Executivo, para que realize as seguintes providências:</text:p>
      <text:p text:style-name="P16"><text:span text:style-name="T6">Estudo de viabilidade de alteração do sentido da Rua </text:span><text:span text:style-name="Emphasis"><text:span text:style-name="T14">Ciudad Trujil</text:span></text:span><text:span text:style-name="Emphasis"><text:span text:style-name="T15">l</text:span></text:span><text:span text:style-name="Emphasis"><text:span text:style-name="T14">o</text:span></text:span><text:span text:style-name="T6">, alterando de mão dupla para mão única, no B</text:span>airro <text:span text:style-name="T11">Santo Afonso. Trata-se de uma rua estreita, onde os veículos não respeitam e ficam estacionados de forma irregular, dificultando ainda mais o trânsito.</text:span></text:p>
      <text:p text:style-name="P13">Novo Hamburgo, <text:span text:style-name="T11">11 de fevereiro</text:span> de <text:span text:style-name="T11">2020</text:span>.</text:p>
      <text:p text:style-name="P14"/>
      <text:p text:style-name="P15">Vereador<text:span text:style-name="T11">a Semilda dos Santos - Tita</text:span>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9">Obs.: <text:span text:style-name="T7">R</text:span>edação conforme original d<text:span text:style-name="T17">a</text:span> autor<text:span text:style-name="T17">a</text:span>.</text:p>
      <text:p text:style-name="P11"><text:span text:style-name="T8">/</text:span><text:span text:style-name="T9">A</text:span><text:span text:style-name="T10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0-02-11T15:32:01.207940729</meta:print-date>
    <meta:document-statistic meta:table-count="0" meta:image-count="1" meta:object-count="0" meta:page-count="1" meta:paragraph-count="14" meta:word-count="179" meta:character-count="1095" meta:non-whitespace-character-count="928"/>
    <meta:user-defined meta:name="Info 1"/>
    <meta:user-defined meta:name="Info 2"/>
    <meta:user-defined meta:name="Info 3"/>
    <meta:user-defined meta:name="Info 4"/>
  </office:meta>
</office:document-meta>
</file>