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6be5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5654b8" officeooo:paragraph-rsid="005654b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d48c0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d48c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612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justify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9.999cm" style:auto-text-indent="false"/>
      <style:text-properties style:font-name="Nimbus Roman No9 L" fo:font-size="12pt" fo:font-weight="normal" officeooo:rsid="005ac5a8" officeooo:paragraph-rsid="005ac5a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4b1cab" officeooo:paragraph-rsid="004b1ca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6c7ed"/>
    </style:style>
    <style:style style:name="T4" style:family="text">
      <style:text-properties officeooo:rsid="004ac87c"/>
    </style:style>
    <style:style style:name="T5" style:family="text">
      <style:text-properties style:text-underline-style="none" officeooo:rsid="004ac87c"/>
    </style:style>
    <style:style style:name="T6" style:family="text">
      <style:text-properties style:text-underline-style="none" officeooo:rsid="0046c7ed"/>
    </style:style>
    <style:style style:name="T7" style:family="text">
      <style:text-properties style:text-underline-style="none" officeooo:rsid="005c6d40"/>
    </style:style>
    <style:style style:name="T8" style:family="text">
      <style:text-properties officeooo:rsid="0059625f"/>
    </style:style>
    <style:style style:name="T9" style:family="text">
      <style:text-properties officeooo:rsid="005c6d40"/>
    </style:style>
    <style:style style:name="T10" style:family="text">
      <style:text-properties officeooo:rsid="005e0c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0">330</text:span>/<text:span text:style-name="T9">2020</text:span></text:p>
      <text:p text:style-name="P10"><text:span text:style-name="T4">Roçada</text:span> <text:span text:style-name="T3">e</text:span> limpeza <text:span text:style-name="T9">da entrada da Rua da EMEF Professora Helena Canho Sampaio, (loteamento da Rua do Saber), no Bairro Lomba Grand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5">Roçada</text:span><text:span text:style-name="T7"> </text:span><text:span text:style-name="T6">e</text:span><text:span text:style-name="T7"> limpeza da entrada da Rua da EMEF Professora Helena Canho Sampaio, (loteamento da Rua do Saber), no Bairro Lomba Grande.</text:span></text:p>
      <text:p text:style-name="P7"/>
      <text:p text:style-name="P6">Novo Hamburgo, <text:span text:style-name="T9">11 </text:span>de <text:span text:style-name="T9">fevereiro </text:span>de <text:span text:style-name="T9">2020</text:span>.</text:p>
      <text:p text:style-name="P13">Vereadora Semilda dos Santos - Tita</text:p>
      <text:p text:style-name="P12"/>
      <text:p text:style-name="P12"/>
      <text:p text:style-name="P12"/>
      <text:p text:style-name="P11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0-02-11T15:17:28.687876566</meta:print-date>
    <meta:document-statistic meta:table-count="0" meta:image-count="1" meta:object-count="0" meta:page-count="1" meta:paragraph-count="14" meta:word-count="158" meta:character-count="951" meta:non-whitespace-character-count="805"/>
    <meta:user-defined meta:name="Info 1"/>
    <meta:user-defined meta:name="Info 2"/>
    <meta:user-defined meta:name="Info 3"/>
    <meta:user-defined meta:name="Info 4"/>
  </office:meta>
</office:document-meta>
</file>