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fa0e" officeooo:paragraph-rsid="00d4f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e20a4" officeooo:paragraph-rsid="00d40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bb587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f8e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eea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8e3b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8f3070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fa0e" officeooo:paragraph-rsid="00d3a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299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d8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1a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3a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4c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4f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56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299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officeooo:rsid="00cf8e3b" style:font-name-complex="Times New Roman"/>
    </style:style>
    <style:style style:name="T29" style:family="text">
      <style:text-properties officeooo:rsid="00d11afa" style:font-name-complex="Times New Roman"/>
    </style:style>
    <style:style style:name="T30" style:family="text">
      <style:text-properties officeooo:rsid="00d4cdd3" style:font-name-complex="Times New Roman"/>
    </style:style>
    <style:style style:name="T31" style:family="text">
      <style:text-properties officeooo:rsid="00d4fa0e" style:font-name-complex="Times New Roman"/>
    </style:style>
    <style:style style:name="T32" style:family="text">
      <style:text-properties officeooo:rsid="00d56f3e" style:font-name-complex="Times New Roman"/>
    </style:style>
    <style:style style:name="T33" style:family="text">
      <style:text-properties officeooo:rsid="00d776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3">99</text:span>/<text:span text:style-name="T26">2020</text:span></text:p>
      <text:p text:style-name="P17"><text:span text:style-name="T7">V</text:span><text:span text:style-name="T8">oto de </text:span><text:span text:style-name="T7">C</text:span><text:span text:style-name="T8">ongratulações</text:span><text:span text:style-name="T13"> </text:span><text:span text:style-name="T15">ao TCE-</text:span><text:span text:style-name="T17">RS</text:span><text:span text:style-name="T15"> pela manutenção dos professores concursados em 2015</text:span><text:span text:style-name="T10">.</text:span></text:p>
      <text:p text:style-name="P16">Considerando<text:span text:style-name="T28"> </text:span><text:span text:style-name="T29">q</text:span><text:span text:style-name="T30">ue recentemente o TCE-</text:span><text:span text:style-name="T32">RS,</text:span><text:span text:style-name="T30"> Tribunal de Contas do Estado, decidiu de forma favorável manter em seus cargos, os professores do concurso público </text:span><text:span text:style-name="T31">2015</text:span><text:span text:style-name="T29">.</text:span></text:p>
      <text:p text:style-name="P15"><text:span text:style-name="T16">Muito vale destacarmos o trabalho destes profissionais</text:span><text:span text:style-name="T12"> </text:span><text:span text:style-name="T16">da rede de ensino no município de Novo Hamburgo; além de enaltecermos a decisão tomada por esse egrégio, que desenvolve suas ações pautadas na ética e profissionalismo, merecem assim nosso destaque.</text:span></text:p>
      <text:p text:style-name="P18"><text:span text:style-name="T23">Dessa forma, requer-se que s</text:span><text:span text:style-name="T24">eja consignado em Ata Voto de Congratulações </text:span><text:span text:style-name="T14">à </text:span><text:span text:style-name="T16">direção do TCE</text:span><text:span text:style-name="T25">,</text:span><text:span text:style-name="T11"> </text:span><text:span text:style-name="T9">com as congratulações em nome desta Casa Legislativa.</text:span></text:p>
      <text:p text:style-name="P18"><text:span text:style-name="T9"/></text:p>
      <text:p text:style-name="P19"><text:span text:style-name="T18">Novo Hamburgo, </text:span><text:span text:style-name="T19">11 de fevereiro</text:span><text:span text:style-name="T20"> </text:span><text:span text:style-name="T21">de 20</text:span><text:span text:style-name="T19">20</text:span><text:span text:style-name="T22">.</text:span></text:p>
      <text:p text:style-name="P12"/>
      <text:p text:style-name="P13"/>
      <text:p text:style-name="P13">Vereador <text:span text:style-name="T27"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1"/>
      <text:p text:style-name="P21">Obs.: Redação conforme o original do autor.</text:p>
      <text:p text:style-name="P22">/<text:span text:style-name="T33">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59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