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rsid="02a465a4" officeooo:paragraph-rsid="0292346c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fo:font-weight="normal" officeooo:rsid="02a465a4" officeooo:paragraph-rsid="02cb61d0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fo:font-weight="normal" officeooo:rsid="02d2daac" officeooo:paragraph-rsid="02cb61d0" style:font-size-asian="12pt" style:font-weight-asian="normal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officeooo:rsid="02e449b2" officeooo:paragraph-rsid="02e449b2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Nimbus Roman No9 L" fo:font-size="12pt" fo:font-weight="normal" officeooo:paragraph-rsid="028f8816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1.499cm" loext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fo:font-weight="normal" officeooo:rsid="02d2daac" officeooo:paragraph-rsid="02cb61d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4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5" style:family="text">
      <style:text-properties style:font-name="Nimbus Roman No9 L" fo:font-size="12pt" fo:font-weight="bold" officeooo:rsid="02dc6937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2dffdff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e7e26d" style:font-size-asian="12pt" style:font-weight-asian="bold" style:font-name-complex="Arial" style:font-size-complex="12pt"/>
    </style:style>
    <style:style style:name="T8" style:family="text">
      <style:text-properties officeooo:rsid="000d545c"/>
    </style:style>
    <style:style style:name="T9" style:family="text">
      <style:text-properties style:font-name-complex="Arial"/>
    </style:style>
    <style:style style:name="T10" style:family="text">
      <style:text-properties officeooo:rsid="01237c4e" style:font-name-complex="Arial"/>
    </style:style>
    <style:style style:name="T11" style:family="text">
      <style:text-properties officeooo:rsid="02a465a4" style:font-name-complex="Ari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2dc6937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2e7e26d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fo:language="pt" fo:country="BR" fo:font-style="normal" officeooo:rsid="02e488ea" style:language-asian="pt" style:country-asian="BR" style:font-style-asian="normal" style:font-name-complex="Arial" style:language-complex="pt" style:country-complex="BR" style:font-style-complex="normal"/>
    </style:style>
    <style:style style:name="T16" style:family="text">
      <style:text-properties style:use-window-font-color="true" fo:language="pt" fo:country="BR" fo:font-style="normal" officeooo:rsid="02e7e26d" style:language-asian="pt" style:country-asian="BR" style:font-style-asian="normal" style:font-name-complex="Arial" style:language-complex="pt" style:country-complex="BR" style:font-style-complex="normal"/>
    </style:style>
    <style:style style:name="T17" style:family="text">
      <style:text-properties officeooo:rsid="02dc6937"/>
    </style:style>
    <style:style style:name="T18" style:family="text">
      <style:text-properties officeooo:rsid="02e7e26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3">PEDIDO DE PROVIDÊNCIAS</text:span><text:span text:style-name="T2"> Nº </text:span><text:span text:style-name="T7">331</text:span><text:span text:style-name="T4">/</text:span><text:span text:style-name="T2">20</text:span><text:span text:style-name="T5">20</text:span></text:p>
      <text:p text:style-name="P11"><text:span text:style-name="T13">P</text:span><text:span text:style-name="T12">intura de quebra-molas na Av</text:span><text:span text:style-name="T14">enida</text:span><text:span text:style-name="T12"> Primeiro de Março, em frente ao n</text:span><text:span text:style-name="T14">º </text:span><text:span text:style-name="T12">2750, </text:span><text:span text:style-name="T14">no B</text:span><text:span text:style-name="T12">airro Ideal. </text:span></text:p>
      <text:p text:style-name="P12"><text:span text:style-name="T8"><text:tab/><text:tab/>Solicita-se</text:span>, após os trâmites regimentais, <text:span text:style-name="T8">que seja enviada </text:span>cópia da presente proposição ao <text:span text:style-name="T8">Poder Executivo</text:span>, para que <text:span text:style-name="T8">realize a </text:span><text:span text:style-name="T15">pintura do quebra-molas localizado na Av. Primeiro de Março, em frente ao n</text:span><text:span text:style-name="T16">º </text:span><text:span text:style-name="T15">2750, no </text:span><text:span text:style-name="T16">B</text:span><text:span text:style-name="T15">airro Ideal. </text:span></text:p>
      <text:p text:style-name="P13"><text:tab/><text:tab/>Novo Hamburgo, <text:span text:style-name="T17">11 de fevereiro de 2020.</text:span></text:p>
      <text:p text:style-name="P7"><text:span text:style-name="T9"><text:tab/><text:tab/><text:tab/>Vereador</text:span><text:span text:style-name="T10"> </text:span><text:span text:style-name="T11">Raul Cassel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<text:span text:style-name="T11"/></text:p>
      <text:p text:style-name="P10"><text:span text:style-name="T11"/></text:p>
      <text:p text:style-name="P10"><text:span text:style-name="T11"/></text:p>
      <text:p text:style-name="P10"><text:span text:style-name="T11">O</text:span><text:span text:style-name="T9">bs.: Redação conforme original do autor.</text:span></text:p>
      <text:p text:style-name="P9">/<text:span text:style-name="T18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2-11T15:22:45.281761457</dc:date>
    <meta:printed-by>João Souza</meta:printed-by>
    <meta:print-date>2020-02-11T15:22:43.330727954</meta:print-date>
    <dc:language>pt-BR</dc:language>
    <meta:editing-cycles>214</meta:editing-cycles>
    <meta:editing-duration>PT16H8M2S</meta:editing-duration>
    <dc:creator>João Souza</dc:creator>
    <meta:document-statistic meta:table-count="0" meta:image-count="1" meta:object-count="0" meta:page-count="1" meta:paragraph-count="13" meta:word-count="142" meta:character-count="854" meta:non-whitespace-character-count="71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pamela-adler0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