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fa5077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0f245f3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e03ab8" officeooo:paragraph-rsid="00f245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e03a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f245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fa32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70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0996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0c4a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f6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70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c4a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5a5981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e80857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fa5077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10996bb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10c4aa3" style:font-size-asian="10.5pt" style:font-weight-asian="normal" style:font-size-complex="12pt" style:font-weight-complex="normal"/>
    </style:style>
    <style:style style:name="T20" style:family="text">
      <style:text-properties officeooo:rsid="009ae9e4"/>
    </style:style>
    <style:style style:name="T21" style:family="text">
      <style:text-properties officeooo:rsid="00bac384"/>
    </style:style>
    <style:style style:name="T22" style:family="text">
      <style:text-properties officeooo:rsid="011108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1">º 102</text:span>/<text:span text:style-name="T11">2020</text:span></text:p>
      <text:p text:style-name="P12"><text:span text:style-name="T4">Cancelamento do Requerimento nº 30/2020</text:span><text:span text:style-name="T1">.</text:span></text:p>
      <text:p text:style-name="P13"><text:span text:style-name="T8">R</text:span><text:span text:style-name="T7">equer</text:span><text:span text:style-name="T8">-se</text:span><text:span text:style-name="T7">, após os trâmites regimentais, </text:span><text:span text:style-name="T9">o cancelamento do Requerimento nº 30/2020</text:span><text:span text:style-name="T7">, </text:span><text:span text:style-name="T10">de</text:span><text:span text:style-name="T9"> convite </text:span><text:span text:style-name="T6">à </text:span><text:span text:style-name="T3">S</text:span><text:span text:style-name="T2">enhora </text:span><text:span text:style-name="T1">I</text:span><text:span text:style-name="T5">z</text:span><text:span text:style-name="T1">abela Le</text:span><text:span text:style-name="T5">h</text:span><text:span text:style-name="T1">n </text:span><text:span text:style-name="T5">Duarte </text:span><text:span text:style-name="T6">para</text:span><text:span text:style-name="T1"> compare</text:span><text:span text:style-name="T6">cimento</text:span><text:span text:style-name="T1"> à sessão ordinária de </text:span><text:span text:style-name="T6">17</text:span><text:span text:style-name="T1"> de </text:span><text:span text:style-name="T6">fevereiro</text:span><text:span text:style-name="T1"> de 2020 para falar sobre os problemas jurídicos das publicações nas redes sociais.</text:span></text:p>
      <text:p text:style-name="P15"/>
      <text:p text:style-name="P14"><text:span text:style-name="T13">Novo Hamburgo,</text:span><text:span text:style-name="T16"> </text:span><text:span text:style-name="T19">11</text:span><text:span text:style-name="T17"> </text:span><text:span text:style-name="T18">de </text:span><text:span text:style-name="T19">fevereiro</text:span><text:span text:style-name="T15"> de 20</text:span><text:span text:style-name="T17">20</text:span><text:span text:style-name="T14">.</text:span></text:p>
      <text:p text:style-name="P11">Vereador <text:span text:style-name="T12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2">r</text:span>edação conforme o original do auto<text:span text:style-name="T20">r</text:span>.</text:p>
      <text:p text:style-name="P8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1" meta:character-count="779" meta:non-whitespace-character-count="6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