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4059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12077" officeooo:paragraph-rsid="0041207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5d38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76a0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ca8d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059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35d38a" style:font-name-asian="Times New Roman" style:font-name-complex="Times New Roman"/>
    </style:style>
    <style:style style:name="T11" style:family="text">
      <style:text-properties officeooo:rsid="00376a0e" style:font-name-asian="Times New Roman" style:font-name-complex="Times New Roman"/>
    </style:style>
    <style:style style:name="T12" style:family="text">
      <style:text-properties officeooo:rsid="003ca8d3" style:font-name-asian="Times New Roman" style:font-name-complex="Times New Roman"/>
    </style:style>
    <style:style style:name="T13" style:family="text">
      <style:text-properties officeooo:rsid="0040591e" style:font-name-asian="Times New Roman" style:font-name-complex="Times New Roman"/>
    </style:style>
    <style:style style:name="T14" style:family="text">
      <style:text-properties officeooo:rsid="003e7842"/>
    </style:style>
    <style:style style:name="T15" style:family="text">
      <style:text-properties officeooo:rsid="0040591e"/>
    </style:style>
    <style:style style:name="T16" style:family="text">
      <style:text-properties officeooo:rsid="004120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335</text:span>/20<text:span text:style-name="T14">20</text:span></text:p>
      <text:p text:style-name="P12"><text:span text:style-name="T12">Reposição</text:span><text:span text:style-name="T9"> </text:span><text:span text:style-name="T10">de placa de identificação n</text:span><text:span text:style-name="T9">a </text:span><text:span text:style-name="T10">R</text:span><text:span text:style-name="T11">ua </text:span><text:span text:style-name="T13">Sobral</text:span><text:span text:style-name="T9">, no Bairro </text:span><text:span text:style-name="T13">Liberdade</text:span><text:span text:style-name="T9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5">Reposição</text:span><text:span text:style-name="T2"> </text:span><text:span text:style-name="T3">de placa de identificação n</text:span><text:span text:style-name="T2">a </text:span><text:span text:style-name="T3">R</text:span><text:span text:style-name="T4">ua </text:span><text:span text:style-name="T6">Sobral</text:span><text:span text:style-name="T2">, no Bairro </text:span><text:span text:style-name="T6">Liberdade</text:span><text:span text:style-name="T2">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15">11 de fevereiro de 2020.</text:span></text:p>
      <text:p text:style-name="P14"/>
      <text:p text:style-name="P14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53" meta:character-count="953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