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51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51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53b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3f5ef"/>
    </style:style>
    <style:style style:name="T7" style:family="text">
      <style:text-properties officeooo:rsid="00253b7e"/>
    </style:style>
    <style:style style:name="T8" style:family="text">
      <style:text-properties officeooo:rsid="00286fe0"/>
    </style:style>
    <style:style style:name="T9" style:family="text">
      <style:text-properties officeooo:rsid="002a51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338</text:span>/20<text:span text:style-name="T7">20</text:span></text:p>
      <text:p text:style-name="P9"><text:span text:style-name="T6">Intimação ao proprietário</text:span> <text:span text:style-name="T6">para que proceda a limpeza do terreno baldio na Rua Sorocaba, em frente ao nº 360, no Bairro Liberdade.</text:span>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2">Intimação ao proprietário para que proceda a limpeza do terreno baldio na Rua Sorocaba, em frente ao nº 360, no Bairro Liberdade.</text:span>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8">11 de fevereiro</text:span> de 20<text:span text:style-name="T7">20</text:span>.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5" meta:character-count="1071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