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41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20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41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2b4107"/>
    </style:style>
    <style:style style:name="T8" style:family="text">
      <style:text-properties officeooo:rsid="002d72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42</text:span>/20<text:span text:style-name="T7">20</text:span></text:p>
      <text:list xml:id="list617218907215457045" text:style-name="L1">
        <text:list-header>
          <text:p text:style-name="P14"><text:span text:style-name="T6">R</text:span>evitalização d<text:span text:style-name="T7">a pintura da faixa de PARE na esquina das Ruas Augusto Jung e Silveira Martins, no Bairro Centr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<text:span text:style-name="T2">d</text:span><text:span text:style-name="T3">a pintura da faixa de PARE na esquina das Ruas Augusto Jung e Silveira Martins, no Bairro Centro.</text:span></text:p>
      <text:p text:style-name="P10">Na certeza de contar com vossa especial atenção, desde já, afirmo nesta oportunidade meus protestos de elevada estima e consideração.</text:p>
      <text:p text:style-name="P15"><text:tab/><text:tab/>Novo Hamburgo, <text:span text:style-name="T7">11 de fevereiro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5:01:28.874000000</meta:print-date>
    <meta:document-statistic meta:table-count="0" meta:image-count="1" meta:object-count="0" meta:page-count="1" meta:paragraph-count="15" meta:word-count="169" meta:character-count="1039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