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b5a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6d36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94d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b5a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a83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cea33"/>
    </style:style>
    <style:style style:name="T9" style:family="text">
      <style:text-properties officeooo:rsid="001a67d2" style:font-name-asian="Times New Roman" style:font-name-complex="Times New Roman"/>
    </style:style>
    <style:style style:name="T10" style:family="text">
      <style:text-properties officeooo:rsid="001bf4e2" style:font-name-asian="Times New Roman" style:font-name-complex="Times New Roman"/>
    </style:style>
    <style:style style:name="T11" style:family="text">
      <style:text-properties officeooo:rsid="0033a7d6" style:font-name-asian="Times New Roman" style:font-name-complex="Times New Roman"/>
    </style:style>
    <style:style style:name="T12" style:family="text">
      <style:text-properties officeooo:rsid="0036d369" style:font-name-asian="Times New Roman" style:font-name-complex="Times New Roman"/>
    </style:style>
    <style:style style:name="T13" style:family="text">
      <style:text-properties officeooo:rsid="003894df" style:font-name-asian="Times New Roman" style:font-name-complex="Times New Roman"/>
    </style:style>
    <style:style style:name="T14" style:family="text">
      <style:text-properties officeooo:rsid="0038b5ab" style:font-name-asian="Times New Roman" style:font-name-complex="Times New Roman"/>
    </style:style>
    <style:style style:name="T15" style:family="text">
      <style:text-properties officeooo:rsid="003a8385" style:font-name-asian="Times New Roman" style:font-name-complex="Times New Roman"/>
    </style:style>
    <style:style style:name="T16" style:family="text">
      <style:text-properties officeooo:rsid="0038b5ab"/>
    </style:style>
    <style:style style:name="T17" style:family="text">
      <style:text-properties officeooo:rsid="003a83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394</text:span>/20<text:span text:style-name="T16">20</text:span></text:p>
      <text:p text:style-name="P13"><text:span text:style-name="T8">Reiteração do Pedido de Providências nº 4.861/2019, </text:span><text:span text:style-name="T9">que solicit</text:span><text:span text:style-name="T10">a </text:span><text:span text:style-name="T11">a </text:span><text:span text:style-name="T13">substituição de </text:span><text:span text:style-name="T14">poste de luz</text:span><text:span text:style-name="T13"> na </text:span><text:span text:style-name="T14">esquina das Ruas Alvício Luiz Klaser e Carlos Germano B</text:span><text:span text:style-name="T15">ü</text:span><text:span text:style-name="T14">rckle</text:span><text:span text:style-name="T12">, no Bairro </text:span><text:span text:style-name="T14">Ideal</text:span><text:span text:style-name="T12">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Substituição</text:span><text:span text:style-name="T2"> </text:span><text:span text:style-name="T3">de </text:span><text:span text:style-name="T4">poste de luz</text:span><text:span text:style-name="T3"> na </text:span><text:span text:style-name="T4">esquina das Ruas Alvício Luiz Klaser e Carlos Germano B</text:span><text:span text:style-name="T5">ü</text:span><text:span text:style-name="T4">rckle</text:span><text:span text:style-name="T2">, no Bairro </text:span><text:span text:style-name="T4">Ideal</text:span><text:span text:style-name="T2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6">14 de fevereiro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79" meta:character-count="1103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tmp/.broffice.org/3/user/template/modelo-2012.ott" meta:date="2014-03-06T13:16:53"/>
  </office:meta>
</office:document-meta>
</file>