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c9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21d9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fb8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2e4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d09e7"/>
    </style:style>
    <style:style style:name="T25" style:family="text">
      <style:text-properties officeooo:rsid="00d0c994"/>
    </style:style>
    <style:style style:name="T26" style:family="text">
      <style:text-properties officeooo:rsid="00d35f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07</text:span><text:span text:style-name="T4">/</text:span><text:span text:style-name="T5">20</text:span><text:span text:style-name="T6">20</text:span></text:p>
      <text:p text:style-name="P15"><text:span text:style-name="T23">Recolhimento de entulhos diversos na Av. Alcântara, <text:s/>nº <text:s/>5115, no Bairro Canudos. <text:s text:c="1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</text:span><text:span text:style-name="T22">Av.</text:span><text:span text:style-name="T17"> Alcântara <text:s/>nº 5115, no Bairro Canudos. </text:span><text:span text:style-name="T20">Moradores </text:span><text:span text:style-name="T21">pedem uma atenção especial, visto que </text:span><text:span text:style-name="T19">o </text:span><text:span text:style-name="T20">lixo ali depositado </text:span><text:span text:style-name="T22">há</text:span><text:span text:style-name="T19"> um bom tempo</text:span><text:span text:style-name="T17"> atrapalha </text:span><text:span text:style-name="T18">a via</text:span><text:span text:style-name="T17">, oferecendo riscos de acidentes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17 de fevereiro</text:span> de 20<text:span text:style-name="T24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9" meta:character-count="102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