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1c55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1ca647"/>
    </style:style>
    <style:style style:name="T6" style:family="text">
      <style:text-properties officeooo:rsid="001d1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409</text:span>/20<text:span text:style-name="T4">20</text:span></text:p>
      <text:p text:style-name="P11"><text:span text:style-name="T4">Estudo de viabilidade para colocação de asfalto na Rua Lauro Birk em toda sua extensão, no Bairro Vila Nova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Estudo de viabilidade para colocação de asfalto na Rua Lauro Birk em toda sua extensão, no Bairro Vila Nova. Moradores relatam que a extensão é curta, e que em dias de chuva torna-se intransitável. <text:s text:c="5"/></text:p>
      <text:p text:style-name="P10"><text:s text:c="2"/></text:p>
      <text:p text:style-name="P8">Novo Hamburgo, <text:span text:style-name="T4">18 de fevereiro</text:span> de 20<text:span text:style-name="T4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4" meta:character-count="101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