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bb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0fab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cdbbef"/>
    </style:style>
    <style:style style:name="T24" style:family="text">
      <style:text-properties officeooo:rsid="00d25a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10</text:span><text:span text:style-name="T4">/</text:span><text:span text:style-name="T5">20</text:span><text:span text:style-name="T6">20</text:span></text:p>
      <text:p text:style-name="P15"><text:span text:style-name="T21">Recolhimento de entulhos diversos na Rua Presidente Juscelino Kubitscheck de Oliveira, nº 377, 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Presidente Juscelino Kubitscheck de Oliveira nº 377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3">18 de fevereiro</text:span> de 20<text:span text:style-name="T22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6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