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f601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e4023" style:font-weight-asian="bold"/>
    </style:style>
    <style:style style:name="T7" style:family="text">
      <style:text-properties fo:font-weight="bold" officeooo:rsid="00cf827a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e402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cf601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officeooo:rsid="00ce4023"/>
    </style:style>
    <style:style style:name="T24" style:family="text">
      <style:text-properties officeooo:rsid="00cf601e"/>
    </style:style>
    <style:style style:name="T25" style:family="text">
      <style:text-properties officeooo:rsid="00d077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11</text:span><text:span text:style-name="T4">/</text:span><text:span text:style-name="T5">20</text:span><text:span text:style-name="T6">20</text:span></text:p>
      <text:p text:style-name="P15"><text:span text:style-name="T24">Recolhimento de galhos e entulhos diversos na Rua Guató, próximo ao nº 115, no Bairro Primavera. 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22">Recolhimento de galhos e entulhos diversos na Rua Guató, próximo ao nº 115, no Bairro Primavera. </text:span><text:span text:style-name="T21">Moradores r</text:span><text:span text:style-name="T20">el</text:span><text:span text:style-name="T17">atam que esse lixo </text:span><text:span text:style-name="T18">aumenta dia a dia, oferecendo <text:s/>proliferação de animais peçonhentos, </text:span><text:span text:style-name="T19">bem como riscos de acidente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18 de fevereiro</text:span> de 20<text:span text:style-name="T23">20</text:span>.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2" meta:character-count="1046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