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38c7c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38c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35ee8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3c764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3e2f4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9235f"/>
    </style:style>
    <style:style style:name="T11" style:family="text">
      <style:text-properties officeooo:rsid="012b424a"/>
    </style:style>
    <style:style style:name="T12" style:family="text">
      <style:text-properties officeooo:rsid="012e4cfa"/>
    </style:style>
    <style:style style:name="T13" style:family="text">
      <style:text-properties officeooo:rsid="0135ee83"/>
    </style:style>
    <style:style style:name="T14" style:family="text">
      <style:text-properties officeooo:rsid="013ba183"/>
    </style:style>
    <style:style style:name="T15" style:family="text">
      <style:text-properties officeooo:rsid="013c02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412</text:span>/20<text:span text:style-name="T11">20</text:span></text:p>
      <text:p text:style-name="P12"><text:span text:style-name="T13">Roçada e recolhimento de lixo em frente ao número 540 da Rua Orlando Müller, no Bairro Boa Saúde</text:span>.</text:p>
      <text:p text:style-name="P10"><text:span text:style-name="T9">Solicita-se, após os trâmites regimentais, que seja enviada cópia da presente proposição ao Poder Executivo, </text:span><text:span text:style-name="T3">para que </text:span><text:span text:style-name="T5">r</text:span><text:span text:style-name="T4">ealize </text:span><text:span text:style-name="T6">roçada e </text:span><text:span text:style-name="T7">o </text:span><text:span text:style-name="T6">recolhimento de lixo em frente ao número 540 da Rua Orlando Müller, no </text:span><text:span text:style-name="T8">Bairro</text:span><text:span text:style-name="T6"> Boa Saúde</text:span><text:span text:style-name="T3">.</text:span></text:p>
      <text:p text:style-name="P9"/>
      <text:p text:style-name="P9">Novo Hamburgo, <text:span text:style-name="T12">18 de fevereiro</text:span> de 20<text:span text:style-name="T10">20</text:span>.</text:p>
      <text:p text:style-name="P11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42" meta:character-count="804" meta:non-whitespace-character-count="673"/>
    <meta:user-defined meta:name="Info 1"/>
    <meta:user-defined meta:name="Info 2"/>
    <meta:user-defined meta:name="Info 3"/>
    <meta:user-defined meta:name="Info 4"/>
  </office:meta>
</office:document-meta>
</file>