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36fce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3431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35ee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36fc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9235f"/>
    </style:style>
    <style:style style:name="T10" style:family="text">
      <style:text-properties officeooo:rsid="012b424a"/>
    </style:style>
    <style:style style:name="T11" style:family="text">
      <style:text-properties officeooo:rsid="012e4cfa"/>
    </style:style>
    <style:style style:name="T12" style:family="text">
      <style:text-properties officeooo:rsid="0135ee83"/>
    </style:style>
    <style:style style:name="T13" style:family="text">
      <style:text-properties officeooo:rsid="013aa8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13</text:span>/20<text:span text:style-name="T10">20</text:span></text:p>
      <text:p text:style-name="P12"><text:span text:style-name="T12">Recolhimento de lixo no cruzamento da Rua Sebastião Fernandes de Lima com a Rua Irineu José Nunes, no Rio Boa Saúde</text:span>.</text:p>
      <text:p text:style-name="P10"><text:span text:style-name="T8">Solicita-se, após os trâmites regimentais, que seja enviada cópia da presente proposição ao Poder Executivo, </text:span><text:span text:style-name="T3">para que </text:span><text:span text:style-name="T5">r</text:span><text:span text:style-name="T4">ealize </text:span><text:span text:style-name="T7">o</text:span><text:span text:style-name="T4"> </text:span><text:span text:style-name="T6">recolhimento de lixo no cruzamento da Rua Sebastião Fernandes de Lima com a Rua Irineu José Nunes, no Rio Boa Saúde</text:span><text:span text:style-name="T3">.</text:span></text:p>
      <text:p text:style-name="P9"/>
      <text:p text:style-name="P9">Novo Hamburgo, <text:span text:style-name="T11">18 de fevereiro</text:span> de 20<text:span text:style-name="T9">20</text:span>.</text:p>
      <text:p text:style-name="P11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2-18T09:08:17.352048787</meta:print-date>
    <meta:document-statistic meta:table-count="0" meta:image-count="1" meta:object-count="0" meta:page-count="1" meta:paragraph-count="13" meta:word-count="148" meta:character-count="842" meta:non-whitespace-character-count="705"/>
    <meta:user-defined meta:name="Info 1"/>
    <meta:user-defined meta:name="Info 2"/>
    <meta:user-defined meta:name="Info 3"/>
    <meta:user-defined meta:name="Info 4"/>
  </office:meta>
</office:document-meta>
</file>